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het dak en verhogen van de nok aan Piet Heinstraat 9 5688CJ Oir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irschot heeft een aanvraag voor een omgevingsvergunning ontvangen. De vergunning is aangevraagd voor het vervangen van het dak en verhogen van de nok aan Piet Heinstraat 9 5688CJ Oirschot. Het kenmerk van de gemeente voor deze zaak is 082377067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5-01-2026 10:45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8938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38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38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377067</meta:user-defined>
    <meta:user-defined meta:name="DCTERMS.abstract">vervangen van het dak en verhogen van de no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vervangen van het dak en verhogen van de nok aan Piet Heinstraat 9 5688CJ Oirschot</meta:user-defined>
    <meta:user-defined meta:name="DCTERMS.W3CDTF/DCTERMS.available">2026-01-09</meta:user-defined>
    <meta:user-defined meta:name="DCTERMS.W3CDTF/OVERHEIDop.jaargang">2026</meta:user-defined>
    <meta:user-defined meta:name="OVERHEIDop.publicationIssue">8938</meta:user-defined>
    <meta:user-defined meta:name="OVERHEIDop.GmbID/DC.identifier">gmb-2026-8938</meta:user-defined>
    <meta:user-defined meta:name="OVERHEIDop.versieInformatie"/>
  </office:meta>
</office:document-meta>
</file>