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voedselbos op de locatie Oudelanderweg 25 te Middenmeer, zaaknummer Z-56618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en omgevingsvergunning verleend. De gemeente geeft hiermee toestemming voor het uitbreiden van het voedselbos op de locatie Oudelanderweg 25 te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 </text:span>
          </text:p>
            <text:p text:style-name="common-al">U kunt de gemeente tot en met 7 april 2026 laten weten dat u het niet eens bent met de vergunning.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37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7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7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voedselbos op de locatie Oudelanderweg 25 te Middenmeer, zaaknummer Z-566182</meta:user-defined>
    <meta:user-defined meta:name="DCTERMS.W3CDTF/DCTERMS.available">2026-02-26</meta:user-defined>
    <meta:user-defined meta:name="DCTERMS.W3CDTF/OVERHEIDop.jaargang">2026</meta:user-defined>
    <meta:user-defined meta:name="OVERHEIDop.publicationIssue">89379</meta:user-defined>
    <meta:user-defined meta:name="OVERHEIDop.GmbID/DC.identifier">gmb-2026-89379</meta:user-defined>
    <meta:user-defined meta:name="OVERHEIDop.versieInformatie"/>
  </office:meta>
</office:document-meta>
</file>