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exploitatie en terras, Horsterparklaan 2, 6922N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voor een Vergunning exploitatie en terras voor Paviljoen Horsterpark - met zaaknummer Z2026-00000087 op locatie Horsterparklaan 2, 6922NR Duiven. De aanvraag Vergunning exploitatie en terra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93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087</meta:user-defined>
    <meta:user-defined meta:name="DCTERMS.abstract">Betreft: Beschikking op aanvraag op locatie Horsterparklaan 2, 6922NR Duiven</meta:user-defined>
    <dc:language>nl</dc:language>
    <meta:user-defined meta:name="OVERHEIDop.locatietype/OVERHEIDop.gebiedsmarkering">Vlak</meta:user-defined>
    <meta:user-defined meta:name="DC.title">Kennisgeving besluit op de besluit Vergunning exploitatie en terras, Horsterparklaan 2, 6922NR Duiv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76</meta:user-defined>
    <meta:user-defined meta:name="OVERHEIDop.GmbID/DC.identifier">gmb-2026-89376</meta:user-defined>
    <meta:user-defined meta:name="OVERHEIDop.versieInformatie"/>
  </office:meta>
</office:document-meta>
</file>