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aan Prinses Marielaan 31, 3743JA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9-02-2026 een aanvraag voor een omgevingsvergunning ontvangen. De vergunning is aangevraagd voor het uitbreiden van de woning aan Prinses Marielaan 31, 3743JA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89370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37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37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53030</meta:user-defined>
    <meta:user-defined meta:name="DCTERMS.abstract">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uitbreiden van de woning aan Prinses Marielaan 31, 3743JA Baar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370</meta:user-defined>
    <meta:user-defined meta:name="OVERHEIDop.GmbID/DC.identifier">gmb-2026-89370</meta:user-defined>
    <meta:user-defined meta:name="OVERHEIDop.versieInformatie"/>
  </office:meta>
</office:document-meta>
</file>