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op de locatie Bramenlaan 3  te Bentveld, verzonden 7 januari 2026, DSO nummer 2025120201483, zaaknummer ODIJ-Z-25-17258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kappen van een boom op de locatie Bramenlaan 3  te Bentveld.</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8937</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37</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37</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een boom op de locatie Bramenlaan 3  te Bentveld, verzonden 7 januari 2026, DSO nummer 2025120201483, zaaknummer ODIJ-Z-25-172588</meta:user-defined>
    <meta:user-defined meta:name="DCTERMS.W3CDTF/DCTERMS.available">2026-01-09</meta:user-defined>
    <meta:user-defined meta:name="DCTERMS.W3CDTF/OVERHEIDop.jaargang">2026</meta:user-defined>
    <meta:user-defined meta:name="OVERHEIDop.publicationIssue">8937</meta:user-defined>
    <meta:user-defined meta:name="OVERHEIDop.GmbID/DC.identifier">gmb-2026-8937</meta:user-defined>
    <meta:user-defined meta:name="OVERHEIDop.versieInformatie"/>
  </office:meta>
</office:document-meta>
</file>