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straat 99-133 te Wormerveer -  vervolg op de beschikking met kenmerk O2025041982 ( isoleren hellende daken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729 -  vervolg op de beschikking met kenmerk O2025041982 ( isoleren hellende daken ) -  - op de locatie Kerkstraat 99-133 te Wormerveer</text:p>
            <text:p text:style-name="common-al">Besluit verzonden: 24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936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6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0729</meta:user-defined>
    <dc:language>nl</dc:language>
    <meta:user-defined meta:name="OVERHEIDop.locatietype/OVERHEIDop.gebiedsmarkering">Vlak</meta:user-defined>
    <meta:user-defined meta:name="DC.title">Verleende omgevingsvergunning - Kerkstraat 99-133 te Wormerveer -  vervolg op de beschikking met kenmerk O2025041982 ( isoleren hellende daken 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69</meta:user-defined>
    <meta:user-defined meta:name="OVERHEIDop.GmbID/DC.identifier">gmb-2026-89369</meta:user-defined>
    <meta:user-defined meta:name="OVERHEIDop.versieInformatie"/>
  </office:meta>
</office:document-meta>
</file>