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ilsstraat 20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6 een besluit genomen op de aanvraag omgevingsvergunning voor het vergroten van een raam in de voorgevel van een woning en het verwijderen van een gemetselde bloembak op de locatie van Gilsstraat 20 in Deurne. De zaak is geregistreerd onder nummer HZ-2026-0234. De vergunning is verleend. Het besluit gaat over de activiteit:</text:p>
            <text:list text:style-name="id1-3-2-1-1-2">
              <text:list-item text:style-override="id1-3-2-1-1-2-1">
                <text:number>-</text:number>
                <text:p text:style-name="al"/>
                <text:p text:style-name="al">Omgevingsplanactiviteit (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 februari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936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6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6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234</meta:user-defined>
    <meta:user-defined meta:name="DCTERMS.abstract">het vergroten van een raam in de voorgevel van een woning en het verwijderen van een gemetselde bloembak</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an Gilsstraat 20 in Deurne</meta:user-defined>
    <meta:user-defined meta:name="OVERHEIDop.datumEindeReactietermijn">2026-04-08</meta:user-defined>
    <meta:user-defined meta:name="OVERHEIDop.terinzageleggingBG">https://mijnpublicaties.nl/Publicatie/c21f667a-c5c2-457f-df60-08de737f230f</meta:user-defined>
    <meta:user-defined meta:name="DCTERMS.W3CDTF/DCTERMS.available">2026-02-26</meta:user-defined>
    <meta:user-defined meta:name="DCTERMS.W3CDTF/OVERHEIDop.jaargang">2026</meta:user-defined>
    <meta:user-defined meta:name="OVERHEIDop.publicationIssue">89368</meta:user-defined>
    <meta:user-defined meta:name="OVERHEIDop.GmbID/DC.identifier">gmb-2026-89368</meta:user-defined>
    <meta:user-defined meta:name="OVERHEIDop.versieInformatie"/>
  </office:meta>
</office:document-meta>
</file>