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avid Ricardoweg 18 te Zwaag (starten autowas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november 2025 namens Gemeente Hoorn een volledige melding ontvangen van een ontwikkeling aan David Ricardoweg 18 te Zwaag. Het gaat over het starten van een autowasplaats. De melding heeft het kenmerk OMG-069186/Z25-080707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arage, autoschadeherstelbedrijf, autowasstraat en carrosseriebouw.</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186/Z25-08070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3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186/Z25-0807077</meta:user-defined>
    <dc:language>nl</dc:language>
    <meta:user-defined meta:name="OVERHEIDop.locatietype/OVERHEIDop.gebiedsmarkering">Adres</meta:user-defined>
    <meta:user-defined meta:name="DC.title">Melding ontvangen voor David Ricardoweg 18 te Zwaag (starten autowasplaats)</meta:user-defined>
    <meta:user-defined meta:name="DCTERMS.W3CDTF/DCTERMS.available">2026-02-26</meta:user-defined>
    <meta:user-defined meta:name="DCTERMS.W3CDTF/OVERHEIDop.jaargang">2026</meta:user-defined>
    <meta:user-defined meta:name="OVERHEIDop.publicationIssue">89363</meta:user-defined>
    <meta:user-defined meta:name="OVERHEIDop.GmbID/DC.identifier">gmb-2026-89363</meta:user-defined>
    <meta:user-defined meta:name="OVERHEIDop.versieInformatie"/>
  </office:meta>
</office:document-meta>
</file>