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1 februari tot en met 9 maart 2026, op de groenstrook voor Haagbeuk 20, 1853AD Heiloo, verzenddatum 24 februari 2026 (Z2026-00001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93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40</meta:user-defined>
    <meta:user-defined meta:name="DCTERMS.abstract">plaatsen container Haagbeuk 20 HeilooHaagbeuk 20, 1853AD Heiloo, verzenddatum 24 februari 2026 (Z2026-00001340)</meta:user-defined>
    <dc:language>nl</dc:language>
    <meta:user-defined meta:name="OVERHEIDop.locatietype/OVERHEIDop.gebiedsmarkering">Punt</meta:user-defined>
    <meta:user-defined meta:name="DC.title">Verleende vergunning voor het plaatsen van een container van 11 februari tot en met 9 maart 2026, op de groenstrook voor Haagbeuk 20, 1853AD Heiloo, verzenddatum 24 februari 2026 (Z2026-00001340)</meta:user-defined>
    <meta:user-defined meta:name="DCTERMS.W3CDTF/DCTERMS.available">2026-02-26</meta:user-defined>
    <meta:user-defined meta:name="DCTERMS.W3CDTF/OVERHEIDop.jaargang">2026</meta:user-defined>
    <meta:user-defined meta:name="OVERHEIDop.publicationIssue">89358</meta:user-defined>
    <meta:user-defined meta:name="OVERHEIDop.GmbID/DC.identifier">gmb-2026-89358</meta:user-defined>
    <meta:user-defined meta:name="OVERHEIDop.versieInformatie"/>
  </office:meta>
</office:document-meta>
</file>