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onderhouds- en verduurzaming werkzaamheden, Abel Tasmanplein 62, 9726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onderhouds- en verduurzaming werkzaamheden aan Abel Tasmanplein 62  te Groningen  </text:span>
          </text:p>
            <text:p text:style-name="common-al">De gemeente Groningen heeft een aanvraag voor een omgevingsvergunning reguliere procedure ontvangen. De vergunning is aangevraagd voor het uitvoeren van onderhouds- en verduurzaming werkzaamheden aan Abel Tasmanplein 62  te Groningen  , dossiernummer GRN-0003180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35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802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onderhouds- en verduurzaming werkzaamheden, Abel Tasmanplein 62, 9726 EN Groningen</meta:user-defined>
    <meta:user-defined meta:name="OVERHEIDop.datumEindeReactietermijn">2026-04-08</meta:user-defined>
    <meta:user-defined meta:name="OVERHEIDop.terinzageleggingBG">https://groningen.lokalebekendmakingen.nl/case/1:9822:214784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51</meta:user-defined>
    <meta:user-defined meta:name="OVERHEIDop.GmbID/DC.identifier">gmb-2026-89351</meta:user-defined>
    <meta:user-defined meta:name="OVERHEIDop.versieInformatie"/>
  </office:meta>
</office:document-meta>
</file>