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Weteringschans 235E 1017X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ten behoeve van de woonfunctie</text:p>
            <text:p text:style-name="common-al">Besluit: geweigerd</text:p>
            <text:p text:style-name="common-al">Besluit verzonden op: 24-12-2025</text:p>
            <text:p text:style-name="common-al">Zaakadres: Weteringschans 235E 1017XH Amsterdam</text:p>
            <text:p text:style-name="common-al">Zaaknummer: Z2025-035901</text:p>
            <text:p text:style-name="common-al">DSO-nummer: 20250818013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590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93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901</meta:user-defined>
    <meta:user-defined meta:name="DCTERMS.abstract">realiseren van een dakterras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Weteringschans 235E 1017XH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935</meta:user-defined>
    <meta:user-defined meta:name="OVERHEIDop.GmbID/DC.identifier">gmb-2026-8935</meta:user-defined>
    <meta:user-defined meta:name="OVERHEIDop.versieInformatie"/>
  </office:meta>
</office:document-meta>
</file>