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Raadhuisstraat 1 5503C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Veldhoven een aanvraag omgevingsvergunning ontvangen.</text:p>
            <text:p text:style-name="common-al">De aanvraag betreft de locatie Raadhuisstraat 1 5503CS Veldhoven en heeft als omschrijving het bouwen van tijdelijke onderwijshuisvesting.</text:p>
            <text:p text:style-name="common-al">De aanvraag is geregistreerd onder zaaknummer VHZ2026-0030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34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4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301</meta:user-defined>
    <meta:user-defined meta:name="DCTERMS.abstract">Bouwen van tijdelijke onderwijs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Raadhuisstraat 1 5503CS Veldho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44</meta:user-defined>
    <meta:user-defined meta:name="OVERHEIDop.GmbID/DC.identifier">gmb-2026-89344</meta:user-defined>
    <meta:user-defined meta:name="OVERHEIDop.versieInformatie"/>
  </office:meta>
</office:document-meta>
</file>