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van Heemstraweg 34a te Beneden-Leeuwen zaaknummer ODR260251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Toepassen van grond of baggerspecie op of in de landbodem op de locatie van Heemstraweg 34a te Bened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893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Toepassen van grond of baggerspecie op of in de landbodem op de locatie van Heemstraweg 34a te Beneden-Leeuwen zaaknummer ODR2602510</meta:user-defined>
    <meta:user-defined meta:name="DCTERMS.W3CDTF/DCTERMS.available">2026-02-26</meta:user-defined>
    <meta:user-defined meta:name="DCTERMS.W3CDTF/OVERHEIDop.jaargang">2026</meta:user-defined>
    <meta:user-defined meta:name="OVERHEIDop.publicationIssue">89342</meta:user-defined>
    <meta:user-defined meta:name="OVERHEIDop.GmbID/DC.identifier">gmb-2026-89342</meta:user-defined>
    <meta:user-defined meta:name="OVERHEIDop.versieInformatie"/>
  </office:meta>
</office:document-meta>
</file>