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krijgen van een vergunning voor onbepaalde tijd voor twee logieskamers in een bijgebouw aan Hoofdstraat 3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Schoonloo, Hoofdstraat 30, 9443 TK, verkrijgen vergunning voor onbepaalde tijd voor twee logieskamers in bij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3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krijgen van een vergunning voor onbepaalde tijd voor twee logieskamers in een bijgebouw aan Hoofdstraat 30 te Schoonlo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41</meta:user-defined>
    <meta:user-defined meta:name="OVERHEIDop.GmbID/DC.identifier">gmb-2026-89341</meta:user-defined>
    <meta:user-defined meta:name="OVERHEIDop.versieInformatie"/>
  </office:meta>
</office:document-meta>
</file>