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en leggen van kabels en leidingen Agnietenstraat, Conventstraat, Kazernestraat en Korte Ves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Omgevingsdienst Midden-Holland (ODMH) namens gemeente Gouda besloten om de beslistermijn van de aanvraag met kenmerk 2026-00003633 voor het verwijderen en leggen van kabels en leidingen op de locatie Agnietenstraat, Conventstraat, Kazernestraat en Korte Ves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3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63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wijderen en leggen van kabels en leidingen Agnietenstraat, Conventstraat, Kazernestraat en Korte Vest in Goud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38</meta:user-defined>
    <meta:user-defined meta:name="OVERHEIDop.GmbID/DC.identifier">gmb-2026-89338</meta:user-defined>
    <meta:user-defined meta:name="OVERHEIDop.versieInformatie"/>
  </office:meta>
</office:document-meta>
</file>