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Midzomermarkt op 6 juni 2026 in Burgum</text:p>
      <text:section text:name="zakelijke-mededeling_id1-3-2" text:style-name="zakelijke-mededeling">
        <text:section text:name="zakelijke-mededeling-tekst_id1-3-2-1" text:style-name="zakelijke-mededeling-tekst">
          <text:section text:name="tekst_id1-3-2-1-1" text:style-name="tekst">
            <text:p text:style-name="common-al">Op 24 februari 2026 is de volgende vergunning en ontheffing verleend:</text:p>
            <text:p text:style-name="common-al">Burgum, centrum, Tsjibbe Geartsstrjitte, Lageweg, Schoolstraat, midzomermarkt, met daarbij in de middag en avond muziek op 6 juni 2026 van 06.00 uur tot 21.00 uur. Gedurende de activiteit wordt de Tsjibbe Geartsstrjitte, H.B. van Sminiaplein, Schoolstraat en Lageweg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3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4</meta:user-defined>
    <meta:user-defined meta:name="DCTERMS.abstract">Midzomermarkt op 6 juni 2026 in Burgum</meta:user-defined>
    <dc:language>nl</dc:language>
    <meta:user-defined meta:name="OVERHEIDop.locatietype/OVERHEIDop.gebiedsmarkering">Punt</meta:user-defined>
    <meta:user-defined meta:name="DC.title">Gemeente Tytsjerksteradiel - Verleende evenementenvergunning en geluidontheffing Midzomermarkt op 6 juni 2026 in Burgum</meta:user-defined>
    <meta:user-defined meta:name="DCTERMS.W3CDTF/DCTERMS.available">2026-02-26</meta:user-defined>
    <meta:user-defined meta:name="DCTERMS.W3CDTF/OVERHEIDop.jaargang">2026</meta:user-defined>
    <meta:user-defined meta:name="OVERHEIDop.publicationIssue">89336</meta:user-defined>
    <meta:user-defined meta:name="OVERHEIDop.GmbID/DC.identifier">gmb-2026-89336</meta:user-defined>
    <meta:user-defined meta:name="OVERHEIDop.versieInformatie"/>
  </office:meta>
</office:document-meta>
</file>