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en volmacht energie-inkoopcontra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emeente Katwijk;</text:p>
            <text:p text:style-name="al">gelezen het voorstel van 17 februari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 mandaat respectievelijk volmacht te verlenen aan de clustermanager van het cluster Planmatig Beheer bij gemeente Katwijk om toekomstige energie-inkoopcontracten aan te gaan en deze te mogen ondertekenen.</text:p>
            <text:p text:style-name="al"/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N. Middelkoop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urgemeester en wethouders van Katwijk,</text:span></text:p>
          </text:section>
          <text:section text:name="ondertekening_id1-3-2-3-6">
            <text:p><text:span text:style-name="functie"/></text:p>
            <text:p><text:span text:style-name="functie">secretaris,</text:span></text:p>
            <text:p><text:span text:style-name="functie">R.T. Jie Sam Foek</text:span></text:p>
          </text:section>
          <text:section text:name="ondertekening_id1-3-2-3-7">
            <text:p><text:span text:style-name="functie"/></text:p>
            <text:p><text:span text:style-name="functie">voorzitter (burgemeester)</text:span></text:p>
            <text:p><text:span text:style-name="functie">P.N. Middel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933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Kat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3931729D3931734</meta:user-defined>
    <meta:user-defined meta:name="DCTERMS.alternative">Mandaatbesluit en volmacht energie-inkoopcontracten</meta:user-defined>
    <dc:language>nl</dc:language>
    <meta:user-defined meta:name="OVERHEIDop.locatietype/OVERHEIDop.gebiedsmarkering">Gemeente</meta:user-defined>
    <meta:user-defined meta:name="DC.title">Mandaatbesluit en volmacht energie-inkoopcontrac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335</meta:user-defined>
    <meta:user-defined meta:name="OVERHEIDop.betreftRegeling">CVDR757763_1</meta:user-defined>
    <meta:user-defined meta:name="OVERHEIDop.GmbID/DC.identifier">gmb-2026-89335</meta:user-defined>
    <meta:user-defined meta:name="xs:date/OVERHEIDop.startdatum">2026-02-28</meta:user-defined>
    <meta:user-defined meta:name="OVERHEIDop.versieInformatie"/>
  </office:meta>
</office:document-meta>
</file>