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Zomerfestival Mevrouw Latenstaan op 27 juni 2026 op de locatie Karel Doormanlaan 2A, 2712JJ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februari 2026 een aanvraag ontvangen met zaaknummer 2026-025363 voor een evenementenvergunning voor het Zomerfestival Mevrouw Latenstaan op 27 juni 2026 op locatie Karel Doormanlaan 2A, 2712JJ te 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933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25363</meta:user-defined>
    <meta:user-defined meta:name="DCTERMS.abstract">Zomerfestival Mevrouw Latenstaan (27 juni 2026)</meta:user-defined>
    <dc:language>nl</dc:language>
    <meta:user-defined meta:name="OVERHEIDop.locatietype/OVERHEIDop.gebiedsmarkering">Punt</meta:user-defined>
    <meta:user-defined meta:name="DC.title">Kennisgeving aanvraag evenementenvergunning voor het Zomerfestival Mevrouw Latenstaan op 27 juni 2026 op de locatie Karel Doormanlaan 2A, 2712JJ te Zoeterme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34</meta:user-defined>
    <meta:user-defined meta:name="OVERHEIDop.GmbID/DC.identifier">gmb-2026-89334</meta:user-defined>
    <meta:user-defined meta:name="OVERHEIDop.versieInformatie"/>
  </office:meta>
</office:document-meta>
</file>