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plaatsen van het visverkooppunt bij winkelcentrum de Riepel vlakbij Schoolweg 37 (perceel C13442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Schoolweg 37 (perceel C13442) in Julianadorp, verplaatsen van het visverkooppunt bij winkelcentrum de Riepel vlakbij Schoolweg 37 (perceel C13442)</text:p>
            <text:p text:style-name="common-al">Datum ontvangst: 20-02-2026 12:40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933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86</meta:user-defined>
    <meta:user-defined meta:name="DCTERMS.abstract">verplaatsen van het visverkooppunt bij winkelcentrum de Riepel vlakbij Schoolweg 37 (perceel C1344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plaatsen van het visverkooppunt bij winkelcentrum de Riepel vlakbij Schoolweg 37 (perceel C13442) in Julianadorp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33</meta:user-defined>
    <meta:user-defined meta:name="OVERHEIDop.GmbID/DC.identifier">gmb-2026-89333</meta:user-defined>
    <meta:user-defined meta:name="OVERHEIDop.versieInformatie"/>
  </office:meta>
</office:document-meta>
</file>