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tijdelijk plaatsen van een woonunit, Grote Zomerdijk 43, 1687 PG Wognum, 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02-2026 een besluit genomen op de aanvraag met zaaknummer CLZ-00000005 voor een omgevingsvergunning voor het tijdelijk plaatsen van een woonunit op locatie Grote Zomerdijk 43, 1687 PG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Dit besluit gaat over het vergunnen van een activiteit die in strijd is met het Omgevingsplan. Daarom wordt een omgevingsvergunning verleend voor een Buitenplanse Omgevingsactiviteit (BOPA).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4-02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 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0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oor het tijdelijk plaatsen van een woonunit, Grote Zomerdijk 43, 1687 PG Wognum,  (reguliere voorbereidingsprocedure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31</meta:user-defined>
    <meta:user-defined meta:name="OVERHEIDop.GmbID/DC.identifier">gmb-2026-89331</meta:user-defined>
    <meta:user-defined meta:name="OVERHEIDop.versieInformatie"/>
  </office:meta>
</office:document-meta>
</file>