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nifaciusstraat 3 3768CR Soest, kappen van een esdoor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6 een besluit genomen op de aanvraag met zaaknummer 1346945 voor een omgevingsvergunning voor het kappen van een esdoorn in de achtertuin op locatie Bonifaciusstraat 3 3768CR Soest. 
De vergunning is toegekend en is aan de aanvrager verzonden op 08-01-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3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6945</meta:user-defined>
    <meta:user-defined meta:name="DCTERMS.abstract">kappen van een esdoorn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nifaciusstraat 3 3768CR Soest, kappen van een esdoorn in de achtertuin</meta:user-defined>
    <meta:user-defined meta:name="DCTERMS.W3CDTF/DCTERMS.available">2026-01-09</meta:user-defined>
    <meta:user-defined meta:name="DCTERMS.W3CDTF/OVERHEIDop.jaargang">2026</meta:user-defined>
    <meta:user-defined meta:name="OVERHEIDop.publicationIssue">8933</meta:user-defined>
    <meta:user-defined meta:name="OVERHEIDop.GmbID/DC.identifier">gmb-2026-8933</meta:user-defined>
    <meta:user-defined meta:name="OVERHEIDop.versieInformatie"/>
  </office:meta>
</office:document-meta>
</file>