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APV Stede Broe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text:p>
            <text:p text:style-name="common-al">Locatie: spoor baanvlak Hoogkarspel / Bovenkarspel: KM 42.0 t/m KM 48.0. </text:p>
            <text:p text:style-name="common-al">Voor: onderhoudswerkzaamheden aan het spoor waardoor geluidhinder kan worden veroorzaakt</text:p>
            <text:p text:style-name="common-al">Periode: 30 maart t/m 27 april 2026 (24 uur per dag en 7 dagen per week)</text:p>
            <text:p text:style-name="common-al">Datum verzonden: 23 februari 2026</text:p>
            <text:p text:style-name="common-al">Zaaknummer: 772957</text:p>
            <text:p text:style-name="common-al">Bezwaarmogelijkheid</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p text:style-name="common-al">• Uw naam en adres</text:p>
            <text:p text:style-name="common-al">• De datum van de dag waarop u de brief schrijft</text:p>
            <text:p text:style-name="common-al">• Een omschrijving van het besluit waartegen u bezwaar maakt</text:p>
            <text:p text:style-name="common-al">• De redenen waarom u het niet eens bent met het besluit</text:p>
            <text:p text:style-name="common-al">• Uw handtekening</text:p>
            <text:p text:style-name="common-al">Stuur uw bezwaarschrift naar het college van burgemeester en wethouders van de gemeente Stede Broec, Postbus 20, 1610 AA Bovenkarspel of dien online uw bezwaarschrift in via de website van de gemeente Stede Broec.</text:p>
            <text:p text:style-name="common-al">Indien u inlogt met uw elektronische handtekening (DigiD) op de website kan een handtekening op uw bezwaarschrift achterwege blijven.</text:p>
            <text:p text:style-name="common-al">
            <text:span text:style-name="nadrukvet">Voorlopige voorziening</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Informatie over het besluit.</text:p>
            <text:p text:style-name="common-al">
            <text:span text:style-name="nadrukvet">Meer informatie</text:span>
          </text:p>
            <text:p text:style-name="common-al">Wilt u meer informatie? Dan kunt u contact opnemen met de afdeling Vergunningen, Toezicht &amp; Handhaving, telefoonnummer 0228 – 51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3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957</meta:user-defined>
    <dc:language>nl</dc:language>
    <meta:user-defined meta:name="OVERHEIDop.locatietype/OVERHEIDop.gebiedsmarkering">Lijn</meta:user-defined>
    <meta:user-defined meta:name="DC.title">Ontheffing geluidhinder APV Stede Broec</meta:user-defined>
    <meta:user-defined meta:name="OVERHEIDop.datumEindeReactietermijn">2026-04-06</meta:user-defined>
    <meta:user-defined meta:name="OVERHEIDop.TilID/OVERHEIDop.terinzageleggingOP">til-2026-6864</meta:user-defined>
    <meta:user-defined meta:name="DCTERMS.W3CDTF/DCTERMS.available">2026-02-26</meta:user-defined>
    <meta:user-defined meta:name="DCTERMS.W3CDTF/OVERHEIDop.jaargang">2026</meta:user-defined>
    <meta:user-defined meta:name="OVERHEIDop.publicationIssue">89329</meta:user-defined>
    <meta:user-defined meta:name="OVERHEIDop.GmbID/DC.identifier">gmb-2026-89329</meta:user-defined>
    <meta:user-defined meta:name="OVERHEIDop.versieInformatie"/>
  </office:meta>
</office:document-meta>
</file>