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PV Drech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text:p>
            <text:p text:style-name="common-al">Locatie: spoor baanvlak Hoogkarspel / Bovenkarspel: KM 42.0 t/m KM 48.0. </text:p>
            <text:p text:style-name="common-al">Voor: onderhoudswerkzaamheden aan het spoor waardoor geluidhinder kan worden veroorzaakt</text:p>
            <text:p text:style-name="common-al">Periode: 30 maart t/m 27 april 2026 (24 uur per dag en 7 dagen per week)</text:p>
            <text:p text:style-name="common-al">Datum verzonden: 23 februari 2026</text:p>
            <text:p text:style-name="common-al">Zaaknummer: 772967</text:p>
            <text:p text:style-name="common-al">Bezwaarmogelijkheid</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het besluit bij ons binnen zijn.</text:p>
            <text:p text:style-name="common-al">In uw bezwaarschrift schrijft u in ieder geval:</text:p>
            <text:p text:style-name="common-al">• Uw naam en adres</text:p>
            <text:p text:style-name="common-al">• De datum van de dag waarop u de brief schrijft</text:p>
            <text:p text:style-name="common-al">• Een omschrijving van het besluit waartegen u bezwaar maakt</text:p>
            <text:p text:style-name="common-al">• De redenen waarom u het niet eens bent met het besluit</text:p>
            <text:p text:style-name="common-al">• Uw handtekening</text:p>
            <text:p text:style-name="common-al">Indien u inlogt met uw elektronische handtekening (DigiD) op de website van de gemeente Drechterland, kan een handtekening op uw bezwaarschrift achterwege blijven.</text:p>
            <text:p text:style-name="common-al">
            <text:span text:style-name="nadrukvet">Voorlopige voorziening</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Informatie over het besluit.</text:p>
            <text:p text:style-name="common-al">
            <text:span text:style-name="nadrukvet">Meer informatie</text:span>
          </text:p>
            <text:p text:style-name="common-al">Wilt u meer informatie? Dan kunt u contact opnemen met de afdeling Vergunningen, Toezicht &amp; Handhaving, telefoonnummer 0228 – 510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3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967</meta:user-defined>
    <meta:user-defined meta:name="DCTERMS.abstract">Ontheffing geluidhinder APV</meta:user-defined>
    <dc:language>nl</dc:language>
    <meta:user-defined meta:name="OVERHEIDop.locatietype/OVERHEIDop.gebiedsmarkering">Lijn</meta:user-defined>
    <meta:user-defined meta:name="DC.title">Ontheffing geluidhinder APV Drechterland</meta:user-defined>
    <meta:user-defined meta:name="OVERHEIDop.datumEindeReactietermijn">2026-04-06</meta:user-defined>
    <meta:user-defined meta:name="OVERHEIDop.TilID/OVERHEIDop.terinzageleggingOP">til-2026-6885</meta:user-defined>
    <meta:user-defined meta:name="DCTERMS.W3CDTF/DCTERMS.available">2026-02-26</meta:user-defined>
    <meta:user-defined meta:name="DCTERMS.W3CDTF/OVERHEIDop.jaargang">2026</meta:user-defined>
    <meta:user-defined meta:name="OVERHEIDop.publicationIssue">89322</meta:user-defined>
    <meta:user-defined meta:name="OVERHEIDop.GmbID/DC.identifier">gmb-2026-89322</meta:user-defined>
    <meta:user-defined meta:name="OVERHEIDop.versieInformatie"/>
  </office:meta>
</office:document-meta>
</file>