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Toepassen van grond of baggerspecie op of in de landbodem op de locatie Nieuwe Weg te Maasbommel zaaknummer ODR2602395</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melding ontvangen. De melding is gedaan voor Toepassen van grond of baggerspecie op of in de landbodem op de locatie Nieuwe Weg te Maasbommel.</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nu al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8932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2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2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West Maas en Waal</meta:user-defined>
    <meta:user-defined meta:name="OVERHEIDop.Rubriek/DC.type">omgevingsmeld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Toepassen van grond of baggerspecie op of in de landbodem op de locatie Nieuwe Weg te Maasbommel zaaknummer ODR2602395</meta:user-defined>
    <meta:user-defined meta:name="DCTERMS.W3CDTF/DCTERMS.available">2026-02-26</meta:user-defined>
    <meta:user-defined meta:name="DCTERMS.W3CDTF/OVERHEIDop.jaargang">2026</meta:user-defined>
    <meta:user-defined meta:name="OVERHEIDop.publicationIssue">89321</meta:user-defined>
    <meta:user-defined meta:name="OVERHEIDop.GmbID/DC.identifier">gmb-2026-89321</meta:user-defined>
    <meta:user-defined meta:name="OVERHEIDop.versieInformatie"/>
  </office:meta>
</office:document-meta>
</file>