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- Oude Rijnzichtweg 10 2342A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Oude Rijnzichtweg 10 2342AV Oegstgeest - het wijzigen van de voorgevel (24-02-2026/ Z/26/23191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8932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2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2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1916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voorgevel - Oude Rijnzichtweg 10 2342AV Oegstgees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320</meta:user-defined>
    <meta:user-defined meta:name="OVERHEIDop.GmbID/DC.identifier">gmb-2026-89320</meta:user-defined>
    <meta:user-defined meta:name="OVERHEIDop.versieInformatie"/>
  </office:meta>
</office:document-meta>
</file>