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hage Gouda voor het inrichten en gebruiken van een terras op de locatie Gildenburg 96, 2804V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Verhage Gouda mag een terras inrichten en gebruiken op de locatie Gildenburg 96, 2804VK Gouda.</text:p>
            <text:p text:style-name="common-al">De vergunning is verzonden op 07-01-2026. Het zaaknummer van de vergunning is 1631490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07-01-2026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93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3702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Verhage Gouda voor het inrichten en gebruiken van een terras op de locatie Gildenburg 96, 2804VK Gouda</meta:user-defined>
    <meta:user-defined meta:name="DCTERMS.W3CDTF/DCTERMS.available">2026-01-09</meta:user-defined>
    <meta:user-defined meta:name="DCTERMS.W3CDTF/OVERHEIDop.jaargang">2026</meta:user-defined>
    <meta:user-defined meta:name="OVERHEIDop.publicationIssue">8932</meta:user-defined>
    <meta:user-defined meta:name="OVERHEIDop.GmbID/DC.identifier">gmb-2026-8932</meta:user-defined>
    <meta:user-defined meta:name="OVERHEIDop.versieInformatie"/>
  </office:meta>
</office:document-meta>
</file>