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Monseigneur Nolensplein 23, 5911G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onseigneur Nolensplein 23, 5911GE Venlo</text:span>
          </text:p>
            <text:p text:style-name="common-al">Voor het plaatsen van een airco</text:p>
            <text:p text:style-name="common-al">Ontvangen op 28 januari 2026</text:p>
            <text:p text:style-name="common-al">Kenmerk Z2026-0054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31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1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1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41</meta:user-defined>
    <meta:user-defined meta:name="DCTERMS.abstract">Betreft: Aanvraag op locatie Monseigneur Nolensplein 23, 5911GE Venlo</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plaatsen van een airco, Monseigneur Nolensplein 23, 5911GE Venlo</meta:user-defined>
    <meta:user-defined meta:name="DCTERMS.W3CDTF/DCTERMS.available">2026-02-26</meta:user-defined>
    <meta:user-defined meta:name="DCTERMS.W3CDTF/OVERHEIDop.jaargang">2026</meta:user-defined>
    <meta:user-defined meta:name="OVERHEIDop.publicationIssue">89317</meta:user-defined>
    <meta:user-defined meta:name="OVERHEIDop.GmbID/DC.identifier">gmb-2026-89317</meta:user-defined>
    <meta:user-defined meta:name="OVERHEIDop.versieInformatie"/>
  </office:meta>
</office:document-meta>
</file>