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10">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Lelystad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het college van de gemeente Lelystad d.d.; 16 december 2025</text:p>
            <text:p text:style-name="al"/>
            <text:p text:style-name="al">gelet op artikel 47 van de Participatiewet, artikel 2.10 van de Jeugdwet en artikel 2.1.3, lid 3 van de Wet maatschappelijke ondersteuning 2015;</text:p>
            <text:p text:style-name="al">gelet op de artikelen 147 en 149 van de Gemeentewet;</text:p>
            <text:p text:style-name="al"/>
            <text:p text:style-name="al">besluit vast te stellen de Verordening cliëntenparticipatie sociaal domei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chterban: cliënten en/of hun vertegenwoordigers en belangengroeperingen in het sociaal domein.</text:p>
                  </text:list-item>
                  <text:list-item text:style-override="id1-3-2-2-1-2-3-2">
                    <text:number>b.</text:number>
                    <text:p text:style-name="al">Cliëntenraad: Cliëntenraad Sociaal Domein, zijnde het adviesorgaan, zoals bedoeld in deze verordening.</text:p>
                  </text:list-item>
                  <text:list-item text:style-override="id1-3-2-2-1-2-3-3">
                    <text:number>c.</text:number>
                    <text:p text:style-name="al">Cliënt: een jeugdige of zijn ouders als bedoeld in artikel 1 van de Jeugdwet, voor zover de jeugdige (conform de Jeugdwet) woonplaats heeft in de gemeente Lelystad; een persoon als bedoeld in artikel 1.1.1 van de Wet maatschappelijke ondersteuning 2015; een persoon als bedoeld in artikel 7 van de Participatiewet.</text:p>
                  </text:list-item>
                  <text:list-item text:style-override="id1-3-2-2-1-2-3-4">
                    <text:number>d.</text:number>
                    <text:p text:style-name="al">College: het college van burgemeester en wethouders van de gemeente Lelystad.</text:p>
                  </text:list-item>
                  <text:list-item text:style-override="id1-3-2-2-1-2-3-5">
                    <text:number>e.</text:number>
                    <text:p text:style-name="al">Coördinerend ambtenaar: een ambtenaar die fungeert als contactpersoon tussen de cliëntenraad en de gemeente.</text:p>
                  </text:list-item>
                  <text:list-item text:style-override="id1-3-2-2-1-2-3-6">
                    <text:number>f.</text:number>
                    <text:p text:style-name="al">Huishoudelijk reglement: een document vast te stellen door de cliëntenraad waarin ter uitwerking van de taken van de cliëntenraad nadere praktische invulling wordt gegeven aan de werkwijze van de cliëntenraad en andere zaken die van belang zijn voor het goed functioneren van de cliëntenraad.</text:p>
                  </text:list-item>
                  <text:list-item text:style-override="id1-3-2-2-1-2-3-7">
                    <text:number>g.</text:number>
                    <text:p text:style-name="al">Inwoner: persoon die ingeschreven staat in de basisregistratie van de gemeente Lelystad.</text:p>
                  </text:list-item>
                  <text:list-item text:style-override="id1-3-2-2-1-2-3-8">
                    <text:number>h.</text:number>
                    <text:p text:style-name="al">Sociaal domein: de gemeentelijke taken zoals genoemd in Participatiewet, Jeugdwet en Wet Maatschappelijke ondersteuning 2015.</text:p>
                  </text:list-item>
                  <text:list-item text:style-override="id1-3-2-2-1-2-3-9">
                    <text:number>i.</text:number>
                    <text:p text:style-name="al">Raad: de gemeenteraad van Lelystad.</text:p>
                  </text:list-item>
                  <text:list-item text:style-override="id1-3-2-2-1-2-3-10">
                    <text:number>j.</text:number>
                    <text:p text:style-name="al">Verantwoordelijke portefeuillehouder (s): de portefeuillehouder(s) Jeugdwet, Participatiewet en de Wmo (2015);</text:p>
                  </text:list-item>
                  <text:list-item text:style-override="id1-3-2-2-1-2-3-11">
                    <text:number>k.</text:number>
                    <text:p text:style-name="al">Vertegenwoordiging: inwoners die opkomen voor de belangen van cliënten als bedoeld in onderdeel c.</text:p>
                  </text:list-item>
                  <text:list-item text:style-override="id1-3-2-2-1-2-3-12">
                    <text:number>l.</text:number>
                    <text:p text:style-name="al">Wmo: Wet maatschappelijke ondersteuning 2015.</text:p>
                  </text:list-item>
                  <text:list-item text:style-override="id1-3-2-2-1-2-3-13">
                    <text:number>m.</text:number>
                    <text:p text:style-name="al">Zelforganisatie: organisatie bestaande uit inwoners die opkomen voor de belangen van een bepaalde groep in de Lelystadse samenleving.</text:p>
                  </text:list-item>
                </text:list>
              </text:list-item>
              <text:list-item text:style-override="id1-3-2-2-1-3">
                <text:number>2.</text:number>
                <text:p text:style-name="al">Voor zover niet anders is bepaald, hebben de begrippen in deze verordening dezelfde betekenis als in de Participatiewet, Jeugdwet en de Wet maatschappelijke ondersteuning 2015.</text:p>
              </text:list-item>
            </text:list>
          </text:section>
          <text:section text:name="artikel_id1-3-2-2-2" text:style-name="artikel">
            <text:p text:style-name="artikel_kop_titel"><text:span text:style-name="artikel_kop_label">Artikel</text:span> <text:span text:style-name="artikel_kop_nr">2</text:span> - Reikwijdte van de verordening</text:p>
            <text:p text:style-name="al">Het toepassingsgebied van de verordening is het beleid binnen het sociaal domein van de gemeente Lelystad, specifiek op de terreinen van Participatiewet, Jeugdwet en Wmo.</text:p>
          </text:section>
          <text:section text:name="artikel_id1-3-2-2-3" text:style-name="artikel">
            <text:p text:style-name="artikel_kop_titel"><text:span text:style-name="artikel_kop_label">Artikel</text:span> <text:span text:style-name="artikel_kop_nr">3</text:span> – Doelstelling cliëntenparticipatie</text:p>
            <text:list text:style-name="id1-3-2-2-3-2">
              <text:list-item text:style-override="id1-3-2-2-3-2">
                <text:number>1.</text:number>
                <text:p text:style-name="al">Cliëntenparticipatie heeft tot doel ervoor te zorgen dat (ervarings)deskundige inwoners, vanuit een onafhankelijke positie, actief betrokken zijn bij de voorbereiding, vaststelling, uitvoering, evaluatie en aanpassing van het gemeentelijk beleid op de terreinen van Participatiewet, Jeugdwet en Wmo.</text:p>
              </text:list-item>
              <text:list-item text:style-override="id1-3-2-2-3-3">
                <text:number>2.</text:number>
                <text:p text:style-name="al">De cliëntenraad heeft in dat kader de volgende doelstellingen:</text:p>
                <text:list text:style-name="id1-3-2-2-3-3-3">
                  <text:list-item text:style-override="id1-3-2-2-3-3-3-1">
                    <text:number>a.</text:number>
                    <text:p text:style-name="al">Een bijdrage leveren aan en invloed uitoefenen op het gemeentelijk beleid op de terreinen van Participatiewet, Jeugdwet en Wmo, vanuit het perspectief van de inwoners.</text:p>
                  </text:list-item>
                  <text:list-item text:style-override="id1-3-2-2-3-3-3-2">
                    <text:number>b.</text:number>
                    <text:p text:style-name="al">Een onafhankelijke visie te bieden, al dan niet middels gevraagd of ongevraagd advies, op basis van de kennis en ervaring van de inhoudsdeskundigen en ervaringsdeskundigen vertegenwoordigd in de cliëntenraad, zo nodig wordt een beroep gedaan op externe professionele ondersteuning.</text:p>
                  </text:list-item>
                </text:list>
              </text:list-item>
            </text:list>
          </text:section>
          <text:section text:name="artikel_id1-3-2-2-4" text:style-name="artikel">
            <text:p text:style-name="artikel_kop_titel"><text:span text:style-name="artikel_kop_label">Artikel</text:span> <text:span text:style-name="artikel_kop_nr">4</text:span> - Bevoegdheden cliëntenraad</text:p>
            <text:list text:style-name="id1-3-2-2-4-2">
              <text:list-item text:style-override="id1-3-2-2-4-2">
                <text:number>1.</text:number>
                <text:p text:style-name="al">De cliëntenraad is bevoegd gevraagd en ongevraagd advies uit te brengen aan het college over beleidsonderwerpen die vallen binnen het sociaal domein, specifiek op de terreinen van Participatiewet, Jeugdwet en Wmo en die van belang zijn voor de inwoners van de gemeente.</text:p>
              </text:list-item>
              <text:list-item text:style-override="id1-3-2-2-4-3">
                <text:number>2.</text:number>
                <text:p text:style-name="al">De cliëntenraad kan werkgroepen instellen rond bepaalde onderwerpen. De bevindingen van de werkgroepen worden aan de cliëntenraad voorgelegd.</text:p>
              </text:list-item>
              <text:list-item text:style-override="id1-3-2-2-4-4">
                <text:number>3.</text:number>
                <text:p text:style-name="al">De cliëntenraad kan één of meer (externe) deskundigen uitnodigen de vergadering bij te wonen voor het geven van toelichting of advies, voor zover het budget dat toelaat.</text:p>
              </text:list-item>
              <text:list-item text:style-override="id1-3-2-2-4-5">
                <text:number>4.</text:number>
                <text:p text:style-name="al">De leden van de cliëntenraad kunnen derden raadplegen over aangelegenheden waarmee zij als lid van de cliëntenraad te maken krijgen, voor zover het werkbudget dat toelaat.</text:p>
              </text:list-item>
              <text:list-item text:style-override="id1-3-2-2-4-6">
                <text:number>5.</text:number>
                <text:p text:style-name="al">De cliëntenraad is niet bevoegd te adviseren over klachten, bezwaar- en beroepschriften en andere zaken die op individuele cliënten betrekking hebben. Evenmin kan worden geadviseerd op het gebied van personeels- en organisatiebeleid, inkooptrajecten, contractbeheer of andere operationele en uitvoerende processen, tenzij er een duidelijk verband is met de taken of het werkgebied van de cliëntenraad.</text:p>
              </text:list-item>
            </text:list>
          </text:section>
          <text:section text:name="artikel_id1-3-2-2-5" text:style-name="artikel">
            <text:p text:style-name="artikel_kop_titel"><text:span text:style-name="artikel_kop_label">Artikel</text:span> <text:span text:style-name="artikel_kop_nr">5</text:span> - Taken cliëntenraad</text:p>
            <text:list text:style-name="id1-3-2-2-5-2">
              <text:list-item text:style-override="id1-3-2-2-5-2">
                <text:number>1.</text:number>
                <text:p text:style-name="al">De cliëntenraad adviseert het college in ieder geval over:</text:p>
                <text:list text:style-name="id1-3-2-2-5-2-3">
                  <text:list-item text:style-override="id1-3-2-2-5-2-3-1">
                    <text:number>a.</text:number>
                    <text:p text:style-name="al">gemeentelijk beleid in het kader van Participatiewet, Jeugdwet en Wmo;</text:p>
                  </text:list-item>
                  <text:list-item text:style-override="id1-3-2-2-5-2-3-2">
                    <text:number>b.</text:number>
                    <text:p text:style-name="al">uitwerking van het beleid van Participatiewet, Jeugdwet en Wmo.</text:p>
                  </text:list-item>
                </text:list>
              </text:list-item>
              <text:list-item text:style-override="id1-3-2-2-5-3">
                <text:number>2.</text:number>
                <text:p text:style-name="al">De cliëntenraad komt vanuit verschillende invalshoeken tot breed gedragen adviezen waarmee bevorderd wordt dat er een gezamenlijk, integraal en evenwichtig gemeentelijk beleid op deze beleidsterreinen tot stand komt.</text:p>
              </text:list-item>
              <text:list-item text:style-override="id1-3-2-2-5-4">
                <text:number>3.</text:number>
                <text:p text:style-name="al">De cliëntenraad informeert en raadpleegt de achterban.</text:p>
              </text:list-item>
              <text:list-item text:style-override="id1-3-2-2-5-5">
                <text:number>4.</text:number>
                <text:p text:style-name="al">De cliëntenraad stelt een huishoudelijk reglement op waarin onder meer de volgende zaken zijn geregeld:</text:p>
                <text:list text:style-name="id1-3-2-2-5-5-3">
                  <text:list-item text:style-override="id1-3-2-2-5-5-3-1">
                    <text:number>-</text:number>
                    <text:p text:style-name="al">de werkwijze van de cliëntenraad;</text:p>
                  </text:list-item>
                  <text:list-item text:style-override="id1-3-2-2-5-5-3-2">
                    <text:number>-</text:number>
                    <text:p text:style-name="al">de wijze van informeren en raadplegen van de achterban;</text:p>
                  </text:list-item>
                  <text:list-item text:style-override="id1-3-2-2-5-5-3-3">
                    <text:number>-</text:number>
                    <text:p text:style-name="al">de taakverdeling binnen de cliëntenraad;</text:p>
                  </text:list-item>
                  <text:list-item text:style-override="id1-3-2-2-5-5-3-4">
                    <text:number>-</text:number>
                    <text:p text:style-name="al">de wijze van besluitvorming;</text:p>
                  </text:list-item>
                  <text:list-item text:style-override="id1-3-2-2-5-5-3-5">
                    <text:number>-</text:number>
                    <text:p text:style-name="al">het rooster van aftreden van leden;</text:p>
                  </text:list-item>
                  <text:list-item text:style-override="id1-3-2-2-5-5-3-6">
                    <text:number>-</text:number>
                    <text:p text:style-name="al">de wijze van beëindiging lidmaatschap of schorsing van leden;</text:p>
                  </text:list-item>
                  <text:list-item text:style-override="id1-3-2-2-5-5-3-7">
                    <text:number>-</text:number>
                    <text:p text:style-name="al">de verdeling vrijwilligersvergoeding over de leden.</text:p>
                  </text:list-item>
                </text:list>
              </text:list-item>
              <text:list-item text:style-override="id1-3-2-2-5-6">
                <text:number>5.</text:number>
                <text:p text:style-name="al">De cliëntenraad stelt het huishoudelijk reglement vast, nadat dit ter beoordeling aan het college is voorgelegd, en werkt volgens het huishoudelijk reglement. Bepalingen in het huishoudelijk reglement die strijdig zijn met deze verordening, andere wettelijke kaders en/of gemeentelijk beleid zijn nietig.</text:p>
              </text:list-item>
              <text:list-item text:style-override="id1-3-2-2-5-7">
                <text:number>6.</text:number>
                <text:p text:style-name="al">Jaarlijks voor 1 april brengt de cliëntenraad aan het college verslag uit van haar activiteiten en bevindingen over het voorgaande jaar.</text:p>
              </text:list-item>
            </text:list>
          </text:section>
          <text:section text:name="artikel_id1-3-2-2-6" text:style-name="artikel">
            <text:p text:style-name="artikel_kop_titel"><text:span text:style-name="artikel_kop_label">Artikel</text:span> <text:span text:style-name="artikel_kop_nr">6</text:span> – Faciliteiten</text:p>
            <text:list text:style-name="id1-3-2-2-6-2">
              <text:list-item text:style-override="id1-3-2-2-6-2">
                <text:number>1.</text:number>
                <text:p text:style-name="al">Het college zorgt voor adequate ondersteuning van de cliëntenraad, zodat deze haar taken op een effectieve en representatieve wijze kan uitvoeren namens een brede achterban.</text:p>
              </text:list-item>
              <text:list-item text:style-override="id1-3-2-2-6-3">
                <text:number>2.</text:number>
                <text:p text:style-name="al">Het college stelt vergaderruimte ter beschikking voor vergaderingen.</text:p>
              </text:list-item>
              <text:list-item text:style-override="id1-3-2-2-6-4">
                <text:number>3.</text:number>
                <text:p text:style-name="al">Het college stelt op verzoek van de cliëntenraad passende ICT-ondersteuning beschikbaar voor noodzakelijke digitale vergaderingen.</text:p>
              </text:list-item>
              <text:list-item text:style-override="id1-3-2-2-6-5">
                <text:number>4.</text:number>
                <text:p text:style-name="al">Het college stelt op verzoek van de cliëntenraad ambtenaren beschikbaar om vergaderingen bij te wonen voor toelichting of uitleg.</text:p>
              </text:list-item>
              <text:list-item text:style-override="id1-3-2-2-6-6">
                <text:number>5.</text:number>
                <text:p text:style-name="al">Het college stelt een ambtenaar beschikbaar voor het regelen van vergaderruimtes en het verzorgen van financiële betalingen.</text:p>
              </text:list-item>
              <text:list-item text:style-override="id1-3-2-2-6-7">
                <text:number>6.</text:number>
                <text:p text:style-name="al">Het college stelt jaarlijks bijtijds op voorstel van de cliëntenraad een budget beschikbaar, om te bevorderen dat de cliëntenraad redelijkerwijs in staat wordt gesteld namens een brede achterban gemeenschappelijke belangen te kunnen behartigen.</text:p>
              </text:list-item>
              <text:list-item text:style-override="id1-3-2-2-6-8">
                <text:number>7.</text:number>
                <text:p text:style-name="al">Het in het vijfde lid genoemd budget is uitsluitend bestemd voor:</text:p>
                <text:list text:style-name="id1-3-2-2-6-8-3">
                  <text:list-item text:style-override="id1-3-2-2-6-8-3-1">
                    <text:number>-</text:number>
                    <text:p text:style-name="al">het aanstellen van een ambtelijk secretaris voor de verslaglegging van de vergaderingen en overige ambtelijke ondersteuning;</text:p>
                  </text:list-item>
                  <text:list-item text:style-override="id1-3-2-2-6-8-3-2">
                    <text:number>-</text:number>
                    <text:p text:style-name="al">een vrijwilligersvergoeding voor de deelnemers aan de cliëntenraad;</text:p>
                  </text:list-item>
                  <text:list-item text:style-override="id1-3-2-2-6-8-3-3">
                    <text:number>-</text:number>
                    <text:p text:style-name="al">deskundigheidsbevordering of een spreker;</text:p>
                  </text:list-item>
                  <text:list-item text:style-override="id1-3-2-2-6-8-3-4">
                    <text:number>-</text:number>
                    <text:p text:style-name="al">inschakeling van professionele ondersteuning door derden;</text:p>
                  </text:list-item>
                  <text:list-item text:style-override="id1-3-2-2-6-8-3-5">
                    <text:number>-</text:number>
                    <text:p text:style-name="al">documentatie, literatuur, vaktijdschriften;</text:p>
                  </text:list-item>
                  <text:list-item text:style-override="id1-3-2-2-6-8-3-6">
                    <text:number>-</text:number>
                    <text:p text:style-name="al">faciliteiten voor kantoorkosten, correspondentie, telefoon, computergebruik, internetaansluiting;</text:p>
                  </text:list-item>
                  <text:list-item text:style-override="id1-3-2-2-6-8-3-7">
                    <text:number>-</text:number>
                    <text:p text:style-name="al">faciliteiten voor overleg met en activering van de achterban;</text:p>
                  </text:list-item>
                  <text:list-item text:style-override="id1-3-2-2-6-8-3-8">
                    <text:number>-</text:number>
                    <text:p text:style-name="al">vergoeding speciale voorzieningen in verband met een handicap;</text:p>
                  </text:list-item>
                  <text:list-item text:style-override="id1-3-2-2-6-8-3-9">
                    <text:number>-</text:number>
                    <text:p text:style-name="al">het houden van vergaderingen;</text:p>
                  </text:list-item>
                  <text:list-item text:style-override="id1-3-2-2-6-8-3-10">
                    <text:number>-</text:number>
                    <text:p text:style-name="al">voorlichting en PR.</text:p>
                  </text:list-item>
                </text:list>
              </text:list-item>
              <text:list-item text:style-override="id1-3-2-2-6-9">
                <text:number>8.</text:number>
                <text:p text:style-name="al">Leden kunnen voor hun werk in de cliëntenraad, uit het in het vijfde lid genoemd budget, aanspraak maken op een jaarlijks te bepalen vrijwilligersvergoeding per vergadering. De hoogte van deze vergoeding wordt bepaald in het huishoudelijk reglement.</text:p>
              </text:list-item>
            </text:list>
          </text:section>
          <text:section text:name="artikel_id1-3-2-2-7" text:style-name="artikel">
            <text:p text:style-name="artikel_kop_titel"><text:span text:style-name="artikel_kop_label">Artikel</text:span> <text:span text:style-name="artikel_kop_nr">7</text:span> - Werkwijze</text:p>
            <text:list text:style-name="id1-3-2-2-7-2">
              <text:list-item text:style-override="id1-3-2-2-7-2">
                <text:number>1.</text:number>
                <text:p text:style-name="al">Het college betrekt de cliëntenraad bij de voorbereiding van beleid, overeenkomstig de verplichtingen uit de Participatiewet, Jeugdwet en Wmo. Zij doet dat op een zodanig tijdstip dat dit advies van wezenlijke invloed kan zijn op het te nemen besluit.</text:p>
              </text:list-item>
              <text:list-item text:style-override="id1-3-2-2-7-3">
                <text:number>2.</text:number>
                <text:p text:style-name="al">De cliëntenraad brengt binnen 6 weken na de adviesaanvraag advies uit aan het college. Indien noodzakelijk kan de cliëntenraad gevraagd worden haar advies op kortere termijn uit te brengen. Deze termijn zal in overleg met de cliëntenraad worden afgesproken.</text:p>
              </text:list-item>
              <text:list-item text:style-override="id1-3-2-2-7-4">
                <text:number>3.</text:number>
                <text:p text:style-name="al">Het college reageert binnen zes weken na ontvangst van een gevraagd of ongevraagd advies schriftelijk op het advies van de cliëntenraad, waarbij het college aangeeft of, en op welke wijze, het advies wordt meegenomen in beleid of uitvoering. Als een schriftelijke reactie niet binnen zes weken kan worden gegeven, laat het college de cliëntenraad binnen die termijn weten wanneer de schriftelijke reactie volgt.</text:p>
              </text:list-item>
              <text:list-item text:style-override="id1-3-2-2-7-5">
                <text:number>4.</text:number>
                <text:p text:style-name="al">Het advies van de cliëntenraad wordt betrokken bij de besluitvorming waarop het advies betrekking heeft. Als het college afwijkt van het advies, vermeldt het college dit uitdrukkelijk in de schriftelijke reactie, met daarbij een motivering van de afwijking.</text:p>
              </text:list-item>
              <text:list-item text:style-override="id1-3-2-2-7-6">
                <text:number>5.</text:number>
                <text:p text:style-name="al">In afwijking van het eerste lid wordt geen advies gevraagd aan de cliëntenraad, wanneer de uitvoering van een beleidsvoornemen een spoedeisend karakter heeft en de cliëntenraad expliciet vooraf heeft aangegeven hierop op korte termijn niet te kunnen reageren. De cliëntenraad wordt in dit geval geïnformeerd over het beleidsvoornemen.</text:p>
              </text:list-item>
              <text:list-item text:style-override="id1-3-2-2-7-7">
                <text:number>6.</text:number>
                <text:p text:style-name="al">Het advies van de cliëntenraad en de schriftelijke reactie worden gedeeld met de gemeenteraad.</text:p>
              </text:list-item>
              <text:list-item text:style-override="id1-3-2-2-7-8">
                <text:number>7.</text:number>
                <text:p text:style-name="al">Wanneer de cliëntenraad, na ontvangst van een schriftelijke reactie van het college op een eerder advies, opnieuw advies uitbrengt over hetzelfde onderwerp zonder dat er sprake is van nieuwe of gewijzigde omstandigheden of nieuwe argumenten, is het college niet verplicht hierop te reageren.</text:p>
                <text:p text:style-name="al">In dat geval wordt de cliëntenraad hiervan schriftelijk op de hoogte gesteld, met een verwijzing naar de eerdere reactie.</text:p>
              </text:list-item>
            </text:list>
          </text:section>
          <text:section text:name="artikel_id1-3-2-2-8" text:style-name="artikel">
            <text:p text:style-name="artikel_kop_titel"><text:span text:style-name="artikel_kop_label">Artikel</text:span> <text:span text:style-name="artikel_kop_nr">8</text:span> Informatievoorziening</text:p>
            <text:list text:style-name="id1-3-2-2-8-2">
              <text:list-item text:style-override="id1-3-2-2-8-2">
                <text:number>1.</text:number>
                <text:p text:style-name="al">Het college informeert de cliëntenraad over ontwikkelingen en zaken die betrekking hebben op het beleid binnen het sociaal domein.</text:p>
              </text:list-item>
              <text:list-item text:style-override="id1-3-2-2-8-3">
                <text:number>2.</text:number>
                <text:p text:style-name="al">Het college informeert de cliëntenraad over de resultaten van klanttevredenheidsonderzoeken, enquêtes alsmede over de stand van zaken wat betreft het collegeprogramma ten aanzien van Participatiewet, Jeugdwet en Wmo en de daarbij behorende tussenrapportages.</text:p>
              </text:list-item>
              <text:list-item text:style-override="id1-3-2-2-8-4">
                <text:number>3.</text:number>
                <text:p text:style-name="al">Het college voorziet de cliëntenraad van begrijpelijke informatie zodat de cliëntenraad naar behoren kan functioneren. Het gaat hier om alle informatie die noodzakelijk is om beleid en uitvoering te begrijpen en om te kunnen reageren op plannen voor ontwikkelingen en wijzigingen op de terreinen van Participatiewet, Jeugdwet en Wmo.</text:p>
              </text:list-item>
              <text:list-item text:style-override="id1-3-2-2-8-5">
                <text:number>4.</text:number>
                <text:p text:style-name="al">Op verzoek van de cliëntenraad verstrekt het college tijdig alle informatie die de cliëntenraad voor uitvoering van haar taken nodig acht, tenzij enig wettelijk voorschrift de verstrekking daarvan in de weg staat.</text:p>
              </text:list-item>
            </text:list>
          </text:section>
          <text:section text:name="artikel_id1-3-2-2-9" text:style-name="artikel">
            <text:p text:style-name="artikel_kop_titel"><text:span text:style-name="artikel_kop_label">Artikel</text:span> <text:span text:style-name="artikel_kop_nr">9</text:span> - Wijze van samenwerking</text:p>
            <text:list text:style-name="id1-3-2-2-9-2">
              <text:list-item text:style-override="id1-3-2-2-9-2">
                <text:number>1.</text:number>
                <text:p text:style-name="al">Het college maakt jaarlijks afspraken met de cliëntenraad over:</text:p>
                <text:list text:style-name="id1-3-2-2-9-2-3">
                  <text:list-item text:style-override="id1-3-2-2-9-2-3-1">
                    <text:number>a.</text:number>
                    <text:p text:style-name="al">de onderwerpen waarover de cliëntenraad om advies wordt gevraagd;</text:p>
                  </text:list-item>
                  <text:list-item text:style-override="id1-3-2-2-9-2-3-2">
                    <text:number>b.</text:number>
                    <text:p text:style-name="al">de wijze en het moment waarop de cliëntenraad in het beleidsvormingsproces wordt betrokken;</text:p>
                  </text:list-item>
                  <text:list-item text:style-override="id1-3-2-2-9-2-3-3">
                    <text:number>c.</text:number>
                    <text:p text:style-name="al">het jaarlijks beschikbare budget voor de cliëntenraad.</text:p>
                  </text:list-item>
                </text:list>
              </text:list-item>
              <text:list-item text:style-override="id1-3-2-2-9-3">
                <text:number>2.</text:number>
                <text:p text:style-name="al">Het college wijst coördinerende ambtenaren op de terreinen van Participatiewet, Jeugdwet en Wmo aan als aanspreekpunt voor de communicatie met de cliëntenraad. De coördinerende ambtenaren hebben regelmatig overleg met (een afvaardiging van) de cliëntenraad.</text:p>
              </text:list-item>
              <text:list-item text:style-override="id1-3-2-2-9-4">
                <text:number>3.</text:number>
                <text:p text:style-name="al">De samenwerking tussen de gemeente en de cliëntenraad wordt jaarlijks geëvalueerd door beide partijen. De gemeente legt de uitkomst van de evaluatie vast in een verslag. Het verslag wordt na goedkeuring door de cliëntenraad gedeeld met de gemeenteraad.</text:p>
              </text:list-item>
              <text:list-item text:style-override="id1-3-2-2-9-5">
                <text:number>4.</text:number>
                <text:p text:style-name="al">Er vindt tenminste 1 keer per jaar een overleg plaats tussen de verantwoordelijke portefeuillehouder(s) en de cliëntenraad. Dit kan gecombineerd worden met een reguliere vergadering van de cliëntenraad. Agendapunten voor dit overleg kunnen door zowel de cliëntenraad als de gemeente worden aangeleverd. Op verzoek van één van beide partijen kan desgewenst extra overleg plaatsvinden.</text:p>
              </text:list-item>
            </text:list>
          </text:section>
          <text:section text:name="artikel_id1-3-2-2-10" text:style-name="artikel">
            <text:p text:style-name="artikel_kop_titel"><text:span text:style-name="artikel_kop_label">Artikel</text:span> <text:span text:style-name="artikel_kop_nr">10</text:span> – Samenstelling cliëntenraad</text:p>
            <text:list text:style-name="id1-3-2-2-10-2">
              <text:list-item text:style-override="id1-3-2-2-10-2">
                <text:number>1.</text:number>
                <text:p text:style-name="al">De cliëntenraad dient zoveel mogelijk evenredig te zijn samengesteld uit de doelgroep van de Participatiewet, Jeugdwet en de Wmo en of hun vertegenwoordigers</text:p>
              </text:list-item>
              <text:list-item text:style-override="id1-3-2-2-10-3">
                <text:number>2.</text:number>
                <text:p text:style-name="al">De cliëntenraad bestaat uit minimaal zes leden en maximaal veertien leden.</text:p>
              </text:list-item>
              <text:list-item text:style-override="id1-3-2-2-10-4">
                <text:number>3.</text:number>
                <text:p text:style-name="al">De cliëntenraad wijst een voorzitter uit zijn midden aan, evenals een plaatsvervangend voorzitter.</text:p>
              </text:list-item>
              <text:list-item text:style-override="id1-3-2-2-10-5">
                <text:number>4.</text:number>
                <text:p text:style-name="al">De cliëntenraad is, voor zover redelijkerwijs mogelijk, zodanig samengesteld dat deze een afspiegeling is van de gebruikers of hun vertegenwoordigers en/of cliënten van Participatiewet, Jeugdwet en Wmo, waarin de volgende groepen vertegenwoordigd zijn, met 1 afgevaardigde per categorie (a t/m h):</text:p>
                <text:list text:style-name="id1-3-2-2-10-5-3">
                  <text:list-item text:style-override="id1-3-2-2-10-5-3-1">
                    <text:number>a.</text:number>
                    <text:p text:style-name="al">55-plussers</text:p>
                  </text:list-item>
                  <text:list-item text:style-override="id1-3-2-2-10-5-3-2">
                    <text:number>b.</text:number>
                    <text:p text:style-name="al">Inwoners met verstandelijke beperking</text:p>
                  </text:list-item>
                  <text:list-item text:style-override="id1-3-2-2-10-5-3-3">
                    <text:number>c.</text:number>
                    <text:p text:style-name="al">Inwoners met GGZ problematiek</text:p>
                  </text:list-item>
                  <text:list-item text:style-override="id1-3-2-2-10-5-3-4">
                    <text:number>d.</text:number>
                    <text:p text:style-name="al">Mantelzorgers/vrijwilligers</text:p>
                  </text:list-item>
                  <text:list-item text:style-override="id1-3-2-2-10-5-3-5">
                    <text:number>e.</text:number>
                    <text:p text:style-name="al">Inwoners met lichamelijke beperking/NAH</text:p>
                  </text:list-item>
                  <text:list-item text:style-override="id1-3-2-2-10-5-3-6">
                    <text:number>f.</text:number>
                    <text:p text:style-name="al">Inwoners in een verblijfsvoorziening op grond van de Jeugdwet</text:p>
                  </text:list-item>
                  <text:list-item text:style-override="id1-3-2-2-10-5-3-7">
                    <text:number>g.</text:number>
                    <text:p text:style-name="al">Inwoners met een kind in het gedwongen kader</text:p>
                  </text:list-item>
                  <text:list-item text:style-override="id1-3-2-2-10-5-3-8">
                    <text:number>h.</text:number>
                    <text:p text:style-name="al">Inwoners met een uitkering van de gemeente Lelystad</text:p>
                  </text:list-item>
                  <text:list-item text:style-override="id1-3-2-2-10-5-3-9">
                    <text:number>i.</text:number>
                    <text:p text:style-name="al">Inwoners die werkzaam zijn in het kader van de Participatiewet</text:p>
                  </text:list-item>
                  <text:list-item text:style-override="id1-3-2-2-10-5-3-10">
                    <text:number>j.</text:number>
                    <text:p text:style-name="al">Overige plaatsen te vullen met inwoners die in algemene zin betrokken zijn bij het sociaal domein.</text:p>
                  </text:list-item>
                </text:list>
              </text:list-item>
              <text:list-item text:style-override="id1-3-2-2-10-6">
                <text:number>5.</text:number>
                <text:p text:style-name="al">Alleen inwoners van de gemeente Lelystad kunnen plaats nemen in de cliëntenraad.</text:p>
              </text:list-item>
              <text:list-item text:style-override="id1-3-2-2-10-7">
                <text:number>6.</text:number>
                <text:p text:style-name="al">Leden van de gemeenteraad of ambtenaren met een dienstverband bij de gemeente Lelystad kunnen geen lid zijn van de cliëntenraad.</text:p>
              </text:list-item>
              <text:list-item text:style-override="id1-3-2-2-10-8">
                <text:number>7.</text:number>
                <text:p text:style-name="al">Wanneer de cliëntenraad ondanks pogingen tot een adequate samenstelling op enig moment voor haar adviesfunctie zelf niet beschikt over de benodigde kennis en of ervaring, kan de hulp van expertgroepen of andere (externe) deskundigen ingeroepen worden.</text:p>
              </text:list-item>
            </text:list>
          </text:section>
          <text:section text:name="artikel_id1-3-2-2-11" text:style-name="artikel">
            <text:p text:style-name="artikel_kop_titel"><text:span text:style-name="artikel_kop_label">Artikel</text:span> <text:span text:style-name="artikel_kop_nr">11</text:span> – Leden cliëntenraad</text:p>
            <text:list text:style-name="id1-3-2-2-11-2">
              <text:list-item text:style-override="id1-3-2-2-11-2">
                <text:number>1.</text:number>
                <text:p text:style-name="al">De leden van de cliëntenraad worden benoemd door het college, op voordracht van de cliëntenraad.</text:p>
              </text:list-item>
              <text:list-item text:style-override="id1-3-2-2-11-3">
                <text:number>2.</text:number>
                <text:p text:style-name="al">De leden nemen plaats in de cliëntenraad op persoonlijke titel zonder last.</text:p>
              </text:list-item>
              <text:list-item text:style-override="id1-3-2-2-11-4">
                <text:number>3.</text:number>
                <text:p text:style-name="al">De leden worden benoemd voor een periode van vier jaar, met de mogelijkheid van een herbenoeming voor een periode van vier jaar.</text:p>
              </text:list-item>
              <text:list-item text:style-override="id1-3-2-2-11-5">
                <text:number>4.</text:number>
                <text:p text:style-name="al">Het lidmaatschap van de cliëntenraad wordt tussentijds beëindigd:</text:p>
                <text:list text:style-name="id1-3-2-2-11-5-3">
                  <text:list-item text:style-override="id1-3-2-2-11-5-3-1">
                    <text:number>a.</text:number>
                    <text:p text:style-name="al">op eigen verzoek;</text:p>
                  </text:list-item>
                  <text:list-item text:style-override="id1-3-2-2-11-5-3-2">
                    <text:number>b.</text:number>
                    <text:p text:style-name="al">door overlijden;</text:p>
                  </text:list-item>
                  <text:list-item text:style-override="id1-3-2-2-11-5-3-3">
                    <text:number>c.</text:number>
                    <text:p text:style-name="al">door intrekking van de benoeming door het college, nadat de cliëntenraad hierover een gemotiveerd voorstel heeft ingediend;</text:p>
                  </text:list-item>
                  <text:list-item text:style-override="id1-3-2-2-11-5-3-4">
                    <text:number>d.</text:number>
                    <text:p text:style-name="al">bij het niet meer voldoen aan de benoemingsvereisten, zoals genoemd in deze verordening.</text:p>
                  </text:list-item>
                </text:list>
              </text:list-item>
            </text:list>
          </text:section>
          <text:section text:name="artikel_id1-3-2-2-12" text:style-name="artikel">
            <text:p text:style-name="artikel_kop_titel"><text:span text:style-name="artikel_kop_label">Artikel</text:span> <text:span text:style-name="artikel_kop_nr">12</text:span> – Nadere regels</text:p>
            <text:p text:style-name="al">Het college kan nadere regels stellen ter uitvoering van deze verordening, voor zover deze niet in strijd zijn met de wet of deze verordening.</text:p>
          </text:section>
          <text:section text:name="artikel_id1-3-2-2-13" text:style-name="artikel">
            <text:p text:style-name="artikel_kop_titel"><text:span text:style-name="artikel_kop_label">Artikel</text:span> <text:span text:style-name="artikel_kop_nr">13</text:span> – Overgangsbepaling</text:p>
            <text:list text:style-name="id1-3-2-2-13-2">
              <text:list-item text:style-override="id1-3-2-2-13-2">
                <text:number>1.</text:number>
                <text:p text:style-name="al">De personen die op de dag voorafgaand aan de inwerkingtreding van deze verordening lid zijn van de Cliëntenraad Sociaal Domein als bedoeld in de Verordening cliëntenparticipatie sociaal domein Lelystad 2019, worden met ingang van de inwerkingtreding van deze verordening geacht te zijn benoemd als lid van de cliëntenraad als bedoeld in deze verordening.</text:p>
              </text:list-item>
              <text:list-item text:style-override="id1-3-2-2-13-3">
                <text:number>2.</text:number>
                <text:p text:style-name="al">Voor de toepassing van artikel 11, derde lid, geldt dat de periode waarin zij lid waren van de cliëntenraad op grond van de Verordening cliëntenparticipatie sociaal domein Lelystad 2019 wordt meegeteld bij de bepaling van de maximale zittingstermijn van acht jaar. Herbenoeming is uitsluitend mogelijk voor zover die maximale termijn nog niet is bereikt.</text:p>
              </text:list-item>
              <text:list-item text:style-override="id1-3-2-2-13-4">
                <text:number>3.</text:number>
                <text:p text:style-name="al">Wanneer in de toekomst de Participatiewet, Jeugdwet of Wmo wordt vervangen door een andere wet, treedt de nieuwe wet automatisch in de plaats van de oude wet en hoeft de verordening niet volledig te worden herzien.</text:p>
              </text:list-item>
            </text:list>
          </text:section>
          <text:section text:name="artikel_id1-3-2-2-14" text:style-name="artikel">
            <text:p text:style-name="artikel_kop_titel"><text:span text:style-name="artikel_kop_label">Artikel</text:span> <text:span text:style-name="artikel_kop_nr">14</text:span> – Intrekking bestaande verordening</text:p>
            <text:p text:style-name="al">Met de inwerkingtreding van deze verordening wordt de Verordening cliëntenparticipatie sociaal domein Lelystad 2019 ingetrokken.</text:p>
          </text:section>
          <text:section text:name="artikel_id1-3-2-2-15" text:style-name="artikel">
            <text:p text:style-name="artikel_kop_titel"><text:span text:style-name="artikel_kop_label">Artikel</text:span> <text:span text:style-name="artikel_kop_nr">15</text:span> – Slotbepalingen</text:p>
            <text:list text:style-name="id1-3-2-2-15-2">
              <text:list-item text:style-override="id1-3-2-2-15-2">
                <text:number>1.</text:number>
                <text:p text:style-name="al">In alle gevallen waarin deze verordening niet voorziet beslist het college na consultatie van de cliëntenraad.</text:p>
              </text:list-item>
              <text:list-item text:style-override="id1-3-2-2-15-3">
                <text:number>2.</text:number>
                <text:p text:style-name="al">Deze verordening kan worden aangehaald als Verordening cliëntenparticipatie sociaal domein Lelystad 2026.</text:p>
              </text:list-item>
              <text:list-item text:style-override="id1-3-2-2-15-4">
                <text:number>3.</text:number>
                <text:p text:style-name="al">Deze verordening treedt in werking op de dag na die van de bekendmaking.</text:p>
              </text:list-item>
            </text:list>
          </text:section>
        </text:section>
        <text:section text:name="regeling-sluiting_id1-3-2-3" text:style-name="regeling-sluiting">
          <text:section text:name="ondertekening_id1-3-2-3-1">
            <text:p><text:span text:style-name="functie">Lelystad, 17 februari 2026</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3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Sociale zekerheid | Organisatie en beleid</meta:user-defined>
    <meta:user-defined meta:name="DC.source">artikel 47 van de Participatiewet]|[1.0:c:BWBR0015703&amp;artikel=47&amp;g=2026-02-04</meta:user-defined>
    <meta:user-defined meta:name="DC.source">artikel 2.10 van de Jeugdwet]|[1.0:c:BWBR0034925&amp;artikel=2.10&amp;g=2026-01-01</meta:user-defined>
    <meta:user-defined meta:name="DC.source">artikel 2.1.3, derde lid, van de Wet maatschappelijke ondersteuning 2015]|[1.0:c:BWBR0035362&amp;artikel=2.1.3&amp;lid=3&amp;g=2026-01-01</meta:user-defined>
    <meta:user-defined meta:name="DC.source">artikel 147 van de Gemeentewet]|[1.0:c:BWBR0005416&amp;artikel=147&amp;g=2026-01-01</meta:user-defined>
    <meta:user-defined meta:name="DC.source">artikel 149 van de Gemeentewet]|[1.0:c:BWBR0005416&amp;artikel=149&amp;g=2026-01-01</meta:user-defined>
    <meta:user-defined meta:name="OVERHEIDop.referentienummer">26.023</meta:user-defined>
    <meta:user-defined meta:name="DCTERMS.alternative">Verordening cliëntenparticipatie sociaal domein Lelystad 2026</meta:user-defined>
    <dc:language>nl</dc:language>
    <meta:user-defined meta:name="OVERHEIDop.locatietype/OVERHEIDop.gebiedsmarkering">Gemeente</meta:user-defined>
    <meta:user-defined meta:name="DC.title">Verordening cliëntenparticipatie sociaal domein Lelystad 2026</meta:user-defined>
    <meta:user-defined meta:name="DCTERMS.W3CDTF/DCTERMS.available">2026-03-02</meta:user-defined>
    <meta:user-defined meta:name="DCTERMS.W3CDTF/OVERHEIDop.jaargang">2026</meta:user-defined>
    <meta:user-defined meta:name="OVERHEIDop.publicationIssue">89313</meta:user-defined>
    <meta:user-defined meta:name="OVERHEIDop.betreftRegeling">CVDR757761_1</meta:user-defined>
    <meta:user-defined meta:name="xs:date/OVERHEIDop.startdatum">2026-03-03</meta:user-defined>
    <meta:user-defined meta:name="OVERHEIDop.GmbID/DC.identifier">gmb-2026-89313</meta:user-defined>
    <meta:user-defined meta:name="OVERHEIDop.versieInformatie"/>
  </office:meta>
</office:document-meta>
</file>