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Oosterkade, Ter Apel, rectificatie ontheffing artikel 35 van de Alcoholwet behorende bij het evenement ‘De Bultruters feestweekend’ op 16, 17 en 18 januari 2026, verzenddatum: 7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893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rectificatie ontheffing artikel 35 van de Alcoholwet behorende bij het evenement ‘De Bultruters feestweekend’ op 16, 17 en 18 januari 2026, locatie: Oosterkade.</meta:user-defined>
    <dc:language>nl</dc:language>
    <meta:user-defined meta:name="OVERHEIDop.locatietype/OVERHEIDop.gebiedsmarkering">Punt</meta:user-defined>
    <meta:user-defined meta:name="DC.title">Verleende vergunning: Oosterkade, Ter Apel, rectificatie ontheffing artikel 35 van de Alcoholwet behorende bij het evenement ‘De Bultruters feestweekend’ op 16, 17 en 18 januari 2026, verzenddatum: 7 januari 2026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31</meta:user-defined>
    <meta:user-defined meta:name="OVERHEIDop.GmbID/DC.identifier">gmb-2026-8931</meta:user-defined>
    <meta:user-defined meta:name="OVERHEIDop.versieInformatie"/>
  </office:meta>
</office:document-meta>
</file>