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, het wijzigingen van de voor- en achtergevel en het realiseren van een uitbouw aan Hortensia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0 Hortensialaan 1 te Beverwijk, </text:span>realiseren van een dakkapel, het wijzigingen van de voor- en achtergevel en het realiseren van een uitbouw, afgegeven op 23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93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0 </meta:user-defined>
    <dc:language>nl</dc:language>
    <meta:user-defined meta:name="OVERHEIDop.locatietype/OVERHEIDop.gebiedsmarkering">Adres</meta:user-defined>
    <meta:user-defined meta:name="DC.title">Toestemming voor het realiseren van een dakkapel, het wijzigingen van de voor- en achtergevel en het realiseren van een uitbouw aan Hortensialaan 1 te Bever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09</meta:user-defined>
    <meta:user-defined meta:name="OVERHEIDop.GmbID/DC.identifier">gmb-2026-89309</meta:user-defined>
    <meta:user-defined meta:name="OVERHEIDop.versieInformatie"/>
  </office:meta>
</office:document-meta>
</file>