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Nutter, Dalweg kadastraal bekend sectie A, nr. 4089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Dalweg kadastraal bekend sectie A, nr. 4089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4 februari 2026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3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3048</meta:user-defined>
    <meta:user-defined meta:name="DCTERMS.abstract">verbranden van afvalstoffen anders dan in een ippc-instal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Nutter, Dalweg kadastraal bekend sectie A, nr. 4089: verbranden van afvalstoffen anders dan in een ippc-installatie (paasvuu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307</meta:user-defined>
    <meta:user-defined meta:name="OVERHEIDop.GmbID/DC.identifier">gmb-2026-89307</meta:user-defined>
    <meta:user-defined meta:name="OVERHEIDop.versieInformatie"/>
  </office:meta>
</office:document-meta>
</file>