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Gerritslanderdijkje 20-22-2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NB) Gerritslanderdijkje 20-22-24 in Den Burg: zaaknummer 3699215 Het uitvoeren van graafwerkzaamheden ten behoeve van de herontwikkeling van een vakantiepark. </text:p>
            <text:p text:style-name="common-al">- De uiterste beslisdatum is 4 april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30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921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ngen beslistermijn - Gerritslanderdijkje 20-22-24 in Den Bu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306</meta:user-defined>
    <meta:user-defined meta:name="OVERHEIDop.GmbID/DC.identifier">gmb-2026-89306</meta:user-defined>
    <meta:user-defined meta:name="OVERHEIDop.versieInformatie"/>
  </office:meta>
</office:document-meta>
</file>