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Zetten van 18 t/m 21 maart 2026. Het besluit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Z2025-01708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2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08</meta:user-defined>
    <meta:user-defined meta:name="DCTERMS.abstract">Betreft: het organiseren van de kermis te Zetten van 18 t/m 21 maart 2026 op locatie Julianaplein te Zetten, vergunning verleend op 24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Julianaplein te Zet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97</meta:user-defined>
    <meta:user-defined meta:name="OVERHEIDop.GmbID/DC.identifier">gmb-2026-89297</meta:user-defined>
    <meta:user-defined meta:name="OVERHEIDop.versieInformatie"/>
  </office:meta>
</office:document-meta>
</file>