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 en Dixi,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schaftkeet en dixi ( tbv schilders werkzaamheden aan 39 eengezinswoningen aan de Bingelradestraat)</text:p>
            <text:p text:style-name="common-al">Arnhem  </text:p>
            <text:p text:style-name="common-al">Locatie: Parkeervakken ( Bingelradestraat) </text:p>
            <text:p text:style-name="common-al">Datum: 9 maart 2026 tot en 4 mei 2026</text:p>
            <text:p text:style-name="common-al">Dossiernummer: 493934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29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Bingelradestraat</meta:user-defined>
    <dc:language>nl</dc:language>
    <meta:user-defined meta:name="OVERHEIDop.locatietype/OVERHEIDop.gebiedsmarkering">Weg</meta:user-defined>
    <meta:user-defined meta:name="DC.title">Gemeente Arnhem - aanvraag oneigenlijk gebruik openbare grond, Schaftkeet en Dixi,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91</meta:user-defined>
    <meta:user-defined meta:name="OVERHEIDop.GmbID/DC.identifier">gmb-2026-89291</meta:user-defined>
    <meta:user-defined meta:name="OVERHEIDop.versieInformatie"/>
  </office:meta>
</office:document-meta>
</file>