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Z-26-169047- Gemeente Stadskanaal – Verleende incidentele standplaatsvergunning voor een oliebollenkraam, Willem Diemerplein ter hoogte van Willem Diemerstraat 3 te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Stadskanaal maakt bekend dat er een vergunning is verleend voor een standplaatsvergunning voor een oliebollenkraam op grond van de Algemene Plaatselijke Verordening Stadskanaal 2024. </text:p>
            <text:p text:style-name="common-al">Het betreft hier een incidentele standplaatsvergunning met een seizoensgebonden karakter voor de periode 15 tot en met 31 december 2026.</text:p>
            <text:p text:style-name="common-al">De vergunning is op 25 februari 2026 verzonden aan de aanvrager en is vanaf dat moment in werking getreden. </text:p>
            <text:p text:style-name="common-al">Locatie: Willem Diemerplein ter hoogte van Willem Diemerstraat 3 Musselkanaal. </text:p>
            <text:p text:style-name="common-al">Datum: 15 tot en met 31 december 2026. Van 09:00 uur tot 18:00 uur op maandag tot en met zaterdag.</text:p>
            <text:p text:style-name="common-al">Van 12:00 uur tot 17:00 uur op zondagen. Uitzondering op 31 december van 08:00 tot 18:00 uur.</text:p>
            <text:p text:style-name="common-al">Verkoopwaar:  Oliebollen en aanverwante producten. </text:p>
            <text:p text:style-name="common-al">Verkoopwagen: 7 x 3,5 x 3,5 meter.</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het college van de gemeente Stadskanaal, Postbus 140, 9500 AC Stadskanaal.</text:p>
            <text:p text:style-name="common-al">Het bezwaarschrift moet ondertekend zijn en op grond van de Algemene wet bestuursrecht ten minste de volgende onderdelen bevatten:</text:p>
            <text:list text:style-name="id1-3-2-1-1-11">
              <text:list-item text:style-override="id1-3-2-1-1-11-1">
                <text:number>1.</text:number>
                <text:p text:style-name="al">naam en adres;</text:p>
              </text:list-item>
            </text:list>
            <text:list text:style-name="id1-3-2-1-1-12">
              <text:list-item text:style-override="id1-3-2-1-1-12-1">
                <text:number>2.</text:number>
                <text:p text:style-name="al">datum;</text:p>
              </text:list-item>
            </text:list>
            <text:list text:style-name="id1-3-2-1-1-13">
              <text:list-item text:style-override="id1-3-2-1-1-13-1">
                <text:number>3.</text:number>
                <text:p text:style-name="al">een omschrijving van het besluit waartegen het bezwaar is gericht;</text:p>
              </text:list-item>
            </text:list>
            <text:list text:style-name="id1-3-2-1-1-14">
              <text:list-item text:style-override="id1-3-2-1-1-14-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929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9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9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Z-26-169047- Gemeente Stadskanaal – Verleende incidentele standplaatsvergunning voor een oliebollenkraam, Willem Diemerplein ter hoogte van Willem Diemerstraat 3 te Musselkanaal</meta:user-defined>
    <meta:user-defined meta:name="DCTERMS.W3CDTF/DCTERMS.available">2026-03-02</meta:user-defined>
    <meta:user-defined meta:name="DCTERMS.W3CDTF/OVERHEIDop.jaargang">2026</meta:user-defined>
    <meta:user-defined meta:name="OVERHEIDop.publicationIssue">89290</meta:user-defined>
    <meta:user-defined meta:name="OVERHEIDop.GmbID/DC.identifier">gmb-2026-89290</meta:user-defined>
    <meta:user-defined meta:name="OVERHEIDop.versieInformatie"/>
  </office:meta>
</office:document-meta>
</file>