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bouwen van een woning o.a. 2-laagse opbouw bovenop de garage en het uitbreiden van een dakkapel aan de achterzijde, Gouderakstraat 39, 2729AC Zoetermeer. Ingediend op 02-01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anuari 2026 is een aanvraag omgevingsvergunning ontvangen voor het verbouwen van een woning, o.a. 2-laagse opbouw bovenop de garage en het uitbreiden van een dakkapel aan de achterzijde op de locatie Gouderakstraat 39, 2729AC Zoetermeer. De aanvraag is geregistreerd onder zaaknummer 2026-00305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929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29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29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03055</meta:user-defined>
    <meta:user-defined meta:name="DCTERMS.abstract">het verbouwen van een woning o.a. 2-laags opbouw bovenop de garage en het uitbreiden van een dakkapel aan de  achte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verbouwen van een woning o.a. 2-laagse opbouw bovenop de garage en het uitbreiden van een dakkapel aan de achterzijde, Gouderakstraat 39, 2729AC Zoetermeer. Ingediend op 02-01-2026</meta:user-defined>
    <meta:user-defined meta:name="DCTERMS.W3CDTF/DCTERMS.available">2026-01-09</meta:user-defined>
    <meta:user-defined meta:name="DCTERMS.W3CDTF/OVERHEIDop.jaargang">2026</meta:user-defined>
    <meta:user-defined meta:name="OVERHEIDop.publicationIssue">8929</meta:user-defined>
    <meta:user-defined meta:name="OVERHEIDop.GmbID/DC.identifier">gmb-2026-8929</meta:user-defined>
    <meta:user-defined meta:name="OVERHEIDop.versieInformatie"/>
  </office:meta>
</office:document-meta>
</file>