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 21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2-2026 een aanvraag omgevingsvergunning ontvangen.</text:p>
            <text:p text:style-name="common-al">Het betreft een aanvraag op locatie Maarheezerweg 21 6021CN Budel met omschrijving Vernieuwen woning.</text:p>
            <text:p text:style-name="common-al">De zaak is geregistreerd onder nummer 46117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2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178</meta:user-defined>
    <meta:user-defined meta:name="DCTERMS.abstract">Vernieuwen woning Maarheezerweg 21 Budel - DSO 2026022302156 - Zaak 461178 - Uw referentie  54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rheezerweg 21 6021CN Bud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89</meta:user-defined>
    <meta:user-defined meta:name="OVERHEIDop.GmbID/DC.identifier">gmb-2026-89289</meta:user-defined>
    <meta:user-defined meta:name="OVERHEIDop.versieInformatie"/>
  </office:meta>
</office:document-meta>
</file>