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Bethlehems Kerkplein 34 (1303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4 februari 2026</text:span> voor:</text:p>
            <text:p text:style-name="common-al">
            <text:span text:style-name="nadrukvet">Pizza Beppe</text:span> aan het <text:span text:style-name="nadrukvet">Bethlehems Kerkplein 34</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
                <text:p text:style-name="al">en </text:p>
              </text:list-item>
              <text:list-item text:style-override="id1-3-2-1-1-3-3">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2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Bethlehems Kerkplein 34 (13030-2026)</meta:user-defined>
    <meta:user-defined meta:name="DCTERMS.W3CDTF/DCTERMS.available">2026-02-26</meta:user-defined>
    <meta:user-defined meta:name="DCTERMS.W3CDTF/OVERHEIDop.jaargang">2026</meta:user-defined>
    <meta:user-defined meta:name="OVERHEIDop.publicationIssue">89285</meta:user-defined>
    <meta:user-defined meta:name="OVERHEIDop.GmbID/DC.identifier">gmb-2026-89285</meta:user-defined>
    <meta:user-defined meta:name="OVERHEIDop.versieInformatie"/>
  </office:meta>
</office:document-meta>
</file>