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opkoopbescherming (artikel 41 Huisvestingswet) Scherminkelstraat 30a in Vlissingen</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Scherminkelstraat 30a in Vlissingen. De gemeente geeft hiermee toestemming voor het verhuren van een zelfstandige woonruimte in het gebied waar de opkoopbescherming ingevoerd is. De vergunning staat geregistreerd onder nummer 2838411 / 2839470.</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1ab54e5561f4ec5e53808de7388aab8%7C34266de460d24e92ade4316798539062%7C0%7C0%7C639075228266423463%7CUnknown%7CTWFpbGZsb3d8eyJFbXB0eU1hcGkiOnRydWUsIlYiOiIwLjAuMDAwMCIsIlAiOiJXaW4zMiIsIkFOIjoiTWFpbCIsIldUIjoyfQ%3D%3D%7C0%7C%7C%7C&amp;sdata=gQ9OYQ9SmS7vEuQztoIXHyEusNENLhG2saojwGsHMXQ%3D&amp;reserved=0" xlink:type="simple">:https://www.vlissingen.nl/bezwaarschrift-indienen</text:a></text:p>
            <text:p text:style-name="common-al">Zorg ervoor dat u het bezwaarschrift binnen zes weken na verzending van genoemd besluit (d.d. 24-2-2026)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opkoopbescherming (artikel 41 Huisvestingswet) Scherminkelstraat 30a in Vlissingen</meta:user-defined>
    <meta:user-defined meta:name="DCTERMS.W3CDTF/DCTERMS.available">2026-02-26</meta:user-defined>
    <meta:user-defined meta:name="DCTERMS.W3CDTF/OVERHEIDop.jaargang">2026</meta:user-defined>
    <meta:user-defined meta:name="OVERHEIDop.publicationIssue">89284</meta:user-defined>
    <meta:user-defined meta:name="OVERHEIDop.GmbID/DC.identifier">gmb-2026-89284</meta:user-defined>
    <meta:user-defined meta:name="OVERHEIDop.versieInformatie"/>
  </office:meta>
</office:document-meta>
</file>