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Engweg 37, 3972JC Driebergen-Rijsenburg (RX2025-00003171, 2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ing dakkapel aan achterzijde van de woning Engweg 37, 3972JC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plaatsing dakkapel aan achterzijde van de won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928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8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8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171</meta:user-defined>
    <meta:user-defined meta:name="DCTERMS.abstract">Engweg 37, 3972JC Driebergen-Rijsenburg, plaatsing dakkapel aan achterzijde van de woning (RX2025-00003171, 24 februari 2026)</meta:user-defined>
    <dc:language>nl</dc:language>
    <meta:user-defined meta:name="DC.title">Gemeente Utrechtse Heuvelrug, verleende omgevingsvergunning voor een buitenplanse omgevingsplanactiviteit - Engweg 37, 3972JC Driebergen-Rijsenburg (RX2025-00003171, 24 februari 2026)</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872</meta:user-defined>
    <meta:user-defined meta:name="OVERHEIDop.publicationIssue">89280</meta:user-defined>
    <meta:user-defined meta:name="OVERHEIDop.GmbID/DC.identifier">gmb-2026-89280</meta:user-defined>
    <meta:user-defined meta:name="OVERHEIDop.versieInformatie"/>
  </office:meta>
</office:document-meta>
</file>