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stellingsbesluit gemeentelijk stembureau GR 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 , eerste lid, en artikel Na 2, eerste lid, van de Kieswet</text:p>
            <text:p text:style-name="al"/>
            <text:p text:style-name="al">b e s l u i t vast te stellen het Instellingsbesluit gemeentelijk stembureau GR 2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Instelling gemeentelijk stembureau</text:p>
            <text:p text:style-name="al">Voor de gemeenteraadsverkiezingen van 18 maart 2026 wordt een gemeentelijk stembureau ingesteld. Het stembureau bestaat uit een voorzitter en minimaal 4 leden. De voorzitter en leden worden door middel van een besluit benoemd. Daarnaast wordt een plaatsvervangend voorzitter en vervangende leden benoem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en zittingslocatie gemeentelijk stembureau</text:p>
            <text:p text:style-name="al">Op 19 maart 2026 heeft het gemeentelijk stembureau zitting op het gemeentehuis te Oostendorp, Zuiderzeestraatweg Oost 19 te Elbur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anwijzen zittingstijden gemeentelijk stembureau</text:p>
            <text:p text:style-name="al">Op 19 maart 2026 heeft het gemeentelijk stembureau zitting vanaf 08.00 uur. De zitting is openbaa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</text:p>
            <text:p text:style-name="al">1. Dit besluit treedt in werking na publicatie en vervalt van rechtswege na vaststelling van de verkiezingsuitslag.</text:p>
            <text:p text:style-name="al">2. Dit besluit wordt aangehaald als: Instellingsbesluit gemeentelijk stembureau GR 2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Elburg.</text:span></text:p>
            <text:p><text:span text:style-name="functie"/></text:p>
            <text:p><text:span text:style-name="functie">de burgemeester, de secretaris,</text:span></text:p>
            <text:p><text:span text:style-name="functie">L. Oosterloo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92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Bestuur | Organisatie en beleid</meta:user-defined>
    <meta:user-defined meta:name="OVERHEIDop.referentienummer">artikel E 19, eerste lid, van de Kieswet en artikel Na 2, eerste lid</meta:user-defined>
    <dc:language>nl</dc:language>
    <meta:user-defined meta:name="OVERHEIDop.locatietype/OVERHEIDop.gebiedsmarkering">Adres</meta:user-defined>
    <meta:user-defined meta:name="DC.title">Instellingsbesluit gemeentelijk stembureau GR 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77</meta:user-defined>
    <meta:user-defined meta:name="OVERHEIDop.GmbID/DC.identifier">gmb-2026-89277</meta:user-defined>
    <meta:user-defined meta:name="OVERHEIDop.versieInformatie"/>
  </office:meta>
</office:document-meta>
</file>