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de bij Mijzijde tegenover Pastoor Schuurmanstraat, Kanis, bij de bushalte Lindelaan, Kamerik, rotonde Steinhagenseweg-Geestdorp, Woerden, rotonde Steinhagenseweg ter hoogte van de Helsin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bij de bushalte Lindelaan, Kamerik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27 april t/m 10 mei 2026 tennisvereniging LTC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2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971</meta:user-defined>
    <meta:user-defined meta:name="DCTERMS.abstract">het ophangen van spandoeken 27 april t/m 10 mei 2026 tennisvereniging LT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kade bij Mijzijde tegenover Pastoor Schuurmanstraat, Kanis, bij de bushalte Lindelaan, Kamerik, rotonde Steinhagenseweg-Geestdorp, Woerden, rotonde Steinhagenseweg ter hoogte van de Helsinki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72</meta:user-defined>
    <meta:user-defined meta:name="OVERHEIDop.GmbID/DC.identifier">gmb-2026-89272</meta:user-defined>
    <meta:user-defined meta:name="OVERHEIDop.versieInformatie"/>
  </office:meta>
</office:document-meta>
</file>