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2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2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2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2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2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stellingsbesluit stembureaus en aanwijzing stemlokalen gemeenteraadsverkiez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lburg;</text:p>
            <text:p text:style-name="al"/>
            <text:p text:style-name="al">gelet op artikel E 3, eerste lid, en artikel J 4, eerste lid, van de Kieswet</text:p>
            <text:p text:style-name="al"/>
            <text:p text:style-name="al">b e s l u i t vast te stellen het Instellingsbesluit stembureaus GR 2026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Instellen stembureaus en stemlokalen verkiezingsdag 18 maart 2026</text:p>
            <text:p text:style-name="al">Op 18 maart 2026 zijn de volgende reguliere stembureaus geopend van 7.30 tot 21.00 uur:</text:p>
            <text:list text:style-name="id1-3-2-2-2-3">
              <text:list-item text:style-override="id1-3-2-2-2-3-1">
                <text:number>1.</text:number>
                <text:p text:style-name="al">Gemeentehuis Oostendorp, Zuiderzeestraatweg Oost 19, Elburg</text:p>
              </text:list-item>
              <text:list-item text:style-override="id1-3-2-2-2-3-2">
                <text:number>2.</text:number>
                <text:p text:style-name="al">Kulturhus ’t Huiken, Lange Wijden 33, Elburg.</text:p>
              </text:list-item>
              <text:list-item text:style-override="id1-3-2-2-2-3-3">
                <text:number>3.</text:number>
                <text:p text:style-name="al">Verpleeghuis de Voord, Veldbloemenlaan 25, Elburg.</text:p>
              </text:list-item>
              <text:list-item text:style-override="id1-3-2-2-2-3-4">
                <text:number>4.</text:number>
                <text:p text:style-name="al">Basisschool de Borchstee, Achterweg 2, Elburg.</text:p>
              </text:list-item>
              <text:list-item text:style-override="id1-3-2-2-2-3-5">
                <text:number>5.</text:number>
                <text:p text:style-name="al">Ichtuskerk, Vrijheidsstraat 1, Elburg.</text:p>
              </text:list-item>
              <text:list-item text:style-override="id1-3-2-2-2-3-6">
                <text:number>6.</text:number>
                <text:p text:style-name="al">Gemeentemuseum Elburg, Jufferenstraat 8, Elburg.</text:p>
              </text:list-item>
              <text:list-item text:style-override="id1-3-2-2-2-3-7">
                <text:number>7.</text:number>
                <text:p text:style-name="al">Basisschool de Wildemaet, Schipluidenstraat 23, Elburg.</text:p>
              </text:list-item>
              <text:list-item text:style-override="id1-3-2-2-2-3-8">
                <text:number>8.</text:number>
                <text:p text:style-name="al">Dorpshuis De Deel, Oude Kerkweg 52, Doornspijk.</text:p>
              </text:list-item>
              <text:list-item text:style-override="id1-3-2-2-2-3-9">
                <text:number>9.</text:number>
                <text:p text:style-name="al">Wooncentrum Hart van Thornspic, Thornspic 11, Doornspijk.</text:p>
              </text:list-item>
              <text:list-item text:style-override="id1-3-2-2-2-3-10">
                <text:number>10.</text:number>
                <text:p text:style-name="al">Dorpshuis Ons Huus, Oude Harderwijkerweg 61, Doornspijk.</text:p>
              </text:list-item>
              <text:list-item text:style-override="id1-3-2-2-2-3-11">
                <text:number>11.</text:number>
                <text:p text:style-name="al">M.F.A. Aperloo, Stadsweg 27, ’t Harde.</text:p>
              </text:list-item>
              <text:list-item text:style-override="id1-3-2-2-2-3-12">
                <text:number>12.</text:number>
                <text:p text:style-name="al">Hervormde Kerk Elim, Eperweg 35, 't Harde.</text:p>
              </text:list-item>
              <text:list-item text:style-override="id1-3-2-2-2-3-13">
                <text:number>13.</text:number>
                <text:p text:style-name="al">Basisschool het Sterrenlicht, Parkweg 34, ’t Harde.</text:p>
              </text:list-item>
              <text:list-item text:style-override="id1-3-2-2-2-3-14">
                <text:number>14.</text:number>
                <text:p text:style-name="al">Het Nieuwe Feithenhof, Nunspeterweg 7, Elburg</text:p>
              </text:list-item>
              <text:list-item text:style-override="id1-3-2-2-2-3-15">
                <text:number>15.</text:number>
                <text:p text:style-name="al">PCBS De Parel, Leisteenstraat 1, ’t Harde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p text:style-name="al">1. Dit besluit treedt in werking na publicatie en vervalt van rechtswege na vaststelling van de verkiezingsuitslag. </text:p>
            <text:p text:style-name="al">2. Dit besluit wordt aangehaald als: Instellingsbesluit stembureaus GR 2026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Elburg in de vergadering van 3 februari 2026.</text:span></text:p>
            <text:p><text:span text:style-name="functie"/></text:p>
            <text:p><text:span text:style-name="functie">de burgemeester, de secretaris,</text:span></text:p>
            <text:p><text:span text:style-name="functie"/></text:p>
            <text:p><text:span text:style-name="functie"/></text:p>
            <text:p><text:span text:style-name="functie">ir. J.N. Rozendaal mw. mr. A.H. van der Maat-Bo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927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7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7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lburg</meta:user-defined>
    <meta:user-defined meta:name="OVERHEID.Gemeente/DCTERMS.publisher">Elburg</meta:user-defined>
    <meta:user-defined meta:name="OVERHEID.TaxonomieBeleidsagendaDecentraal/OVERHEID.category">Bestuur | Organisatie en beleid</meta:user-defined>
    <meta:user-defined meta:name="OVERHEIDop.referentienummer">artikel E 3, eerste lid, en artikel J 4, eerste lid,  van de Kieswet</meta:user-defined>
    <dc:language>nl</dc:language>
    <meta:user-defined meta:name="OVERHEIDop.locatietype/OVERHEIDop.gebiedsmarkering">Adres</meta:user-defined>
    <meta:user-defined meta:name="DC.title">Instellingsbesluit stembureaus en aanwijzing stemlokalen gemeenteraadsverkiezingen 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271</meta:user-defined>
    <meta:user-defined meta:name="OVERHEIDop.GmbID/DC.identifier">gmb-2026-89271</meta:user-defined>
    <meta:user-defined meta:name="OVERHEIDop.versieInformatie"/>
  </office:meta>
</office:document-meta>
</file>