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enningsveer 4A 2065AM Haarlemmerliede, het afwijken van het omgevingsplan t.b.v. een ligplaats voor een woonark, 2025112200210, 039412772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2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72759</meta:user-defined>
    <meta:user-defined meta:name="DCTERMS.abstract">het afwijken van het omgevingsplan t.b.v. een ligplaats voor een woonark</meta:user-defined>
    <dc:language>nl</dc:language>
    <meta:user-defined meta:name="DC.title">Gemeente Haarlemmermeer, Verleende aanvraag omgevingsvergunning, Penningsveer 4A 2065AM Haarlemmerliede, het afwijken van het omgevingsplan t.b.v. een ligplaats voor een woonark, 2025112200210, 039412772759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869</meta:user-defined>
    <meta:user-defined meta:name="OVERHEIDop.publicationIssue">89270</meta:user-defined>
    <meta:user-defined meta:name="OVERHEIDop.GmbID/DC.identifier">gmb-2026-89270</meta:user-defined>
    <meta:user-defined meta:name="OVERHEIDop.versieInformatie"/>
  </office:meta>
</office:document-meta>
</file>