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kantoorverdieping tot 2 appartementen  aan Overslag 12 B, 2771 CE Boskoop, overslag 12b BOPA</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02-2026</text:span>  een omgevingsvergunning verleend. De gemeente geeft hiermee toestemming voor het verbouwen van de kantoorverdieping tot 2 appartementen  aan Overslag 12 B, 2771 CE Boskoop, overslag 12b BOPA, geregistreerd onder nr. 04843755838.</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26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6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6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5838</meta:user-defined>
    <meta:user-defined meta:name="DCTERMS.abstract">Verleende vergunning voor het verbouwen van de kantoorverdieping tot 2 appartementen  aan Overslag 12 B, 2771 CE Boskoop, overslag 12b BOPA</meta:user-defined>
    <dc:language>nl</dc:language>
    <meta:user-defined meta:name="DC.title">Verleende vergunning voor het verbouwen van de kantoorverdieping tot 2 appartementen  aan Overslag 12 B, 2771 CE Boskoop, overslag 12b BOPA</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868</meta:user-defined>
    <meta:user-defined meta:name="OVERHEIDop.publicationIssue">89266</meta:user-defined>
    <meta:user-defined meta:name="OVERHEIDop.GmbID/DC.identifier">gmb-2026-89266</meta:user-defined>
    <meta:user-defined meta:name="OVERHEIDop.versieInformatie"/>
  </office:meta>
</office:document-meta>
</file>