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38810     Gemeenteblad: 2026, nr. </text:p>
            <text:p text:style-name="common-al">Onderwerp: Tijdelijke verkeersmaatregelen in verband met het NK Clubs op 22 maart bij FCV Wycross aan het Sint Jorispad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4 februari 2026 positief is geadviseerd met de volgende opmerkingen: </text:p>
            <text:p text:style-name="common-al">
            <text:span text:style-name="nadrukcur">‘</text:span>
            <text:span text:style-name="nadrukcur">Advies om de </text:span>
            <text:span text:style-name="nadrukcur">Valendrieseweg</text:span>
            <text:span text:style-name="nadrukcur"> en Sint </text:span>
            <text:span text:style-name="nadrukcur">Jorispad</text:span>
            <text:span text:style-name="nadrukcur"> vrij te houden van voertuigen etc. zoals gesteld door bord C1 bijlage I RVV90 dan graag de navolgende wegen ook voorzien van deze C1 bebording;</text:span>
          </text:p>
            <text:list text:style-name="id1-3-2-2-1-13">
              <text:list-item text:style-override="id1-3-2-2-1-13-1">
                <text:number>•</text:number>
                <text:p text:style-name="al">
                <text:span text:style-name="nadrukcur">Op kruising Campuslaan/Sint </text:span>
                <text:span text:style-name="nadrukcur">Jorispad</text:span>
                <text:span text:style-name="nadrukcur"> (sluiting fiets/bromfietspad)</text:span>
              </text:p>
              </text:list-item>
              <text:list-item text:style-override="id1-3-2-2-1-13-2">
                <text:number>•</text:number>
                <text:p text:style-name="al">
                <text:span text:style-name="nadrukcur">Op kruising Oosterweg/</text:span>
                <text:span text:style-name="nadrukcur">Waszinkweg</text:span>
                <text:span text:style-name="nadrukcur">’</text:span>
              </text:p>
              </text:list-item>
            </text:list>
            <text:p text:style-name="common-al"/>
            <text:p text:style-name="common-al">
            <text:span text:style-name="nadrukvet">Overwegende dat:</text:span>
          </text:p>
            <text:p text:style-name="common-al">• op zondag 22 maart het evenement plaatsvindt en dat daartoe een aantal wegen tijdelijk moeten worden afgesloten voor de duur van het evenement;</text:p>
            <text:p text:style-name="common-al">• het evenement dit jaar wordt georganiseerd door FCV Wycross; </text:p>
            <text:p text:style-name="common-al">• de Valendrieseweg van kruising Ringlaan tot kruising Urneveldweg tijdelijk wordt afgesloten;</text:p>
            <text:p text:style-name="common-al">• het Sint Jorispad van kruising Urneveldweg tot kruising Valendrieseweg tijdelijk wordt afgesloten;</text:p>
            <text:p text:style-name="common-al">• de betreffende wegen in eigendom, beheer en onderhoud zijn bij de gemeente Wijchen; </text:p>
            <text:p text:style-name="common-al">• de wegafsluitingen ondersteund worden door verkeersregelaars;</text:p>
            <text:p text:style-name="common-al">• de maatregelen zullen gelden tussen 6:00 en 20:00;</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p text:style-name="common-al">
            <text:span text:style-name="nadrukvet">B E S L U I T E N:</text:span>
          </text:p>
            <text:list text:style-name="id1-3-2-2-1-29">
              <text:list-item text:style-override="id1-3-2-2-1-29-1">
                <text:number>I.</text:number>
                <text:p text:style-name="al">Door plaatsing van verkeersborden C01 met dranghek (gesloten in beide richtingen voor voertuigen, ruiters en geleiders van rij- of trekdieren of vee), volgens bijlage 1 van het RVV 1990 op zondag 22 maart 2026 van 6:00u tot 20:00u of eerder of later indien de omstandigheden hier aanleiding toe geven, genoemde wegen gesloten te verklaren voor voertuigen:</text:p>
                <text:list text:style-name="id1-3-2-2-1-29-1-3">
                  <text:list-item text:style-override="id1-3-2-2-1-29-1-3-1">
                    <text:number>a.</text:number>
                    <text:p text:style-name="al">Valendrieseweg van kruising Ringlaan tot kruising Urneveldweg;</text:p>
                  </text:list-item>
                  <text:list-item text:style-override="id1-3-2-2-1-29-1-3-2">
                    <text:number>b.</text:number>
                    <text:p text:style-name="al">Sint Jorispad van kruising Urneveldweg tot kruising Valendrieseweg.</text:p>
                  </text:list-item>
                </text:list>
              </text:list-item>
            </text:list>
            <text:p text:style-name="common-al">II. e.e.a. conform de bijbehorende tekening uit bijlage 1.</text:p>
            <text:p text:style-name="common-al"/>
            <text:p text:style-name="common-al"/>
            <text:p text:style-name="common-al">Namens het college van burgemeester en wethouders van Wijchen,</text:p>
            <text:p text:style-name="common-al"/>
            <text:p text:style-name="common-al">Margriet de Jong</text:p>
            <text:p text:style-name="common-al">Beleidsmedewerker verkeer en vervoer, team gebiedsinrichting </text:p>
            <text:p text:style-name="common-al"/>
            <text:p text:style-name="common-al">Datum: 24 februari 2026</text:p>
            <text:p text:style-name="common-al"/>
            <text:p text:style-name="common-al">Bijlage 1: Situatietekening</text:p>
            <text:p text:style-name="common-al">Bijlage 2: Advies politie-eenheid Oost-Nederland</text:p>
            <text:p text:style-name="common-al">Bijlage 2: Bezwaarschriftbijsluiter</text:p>
            <text:p text:style-name="common-al"/>
            <text:p text:style-name="common-al">
            <text:span text:style-name="nadrukvet">Bezwaar</text:span>
            <text:span text:style-name="nadrukvet">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26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6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6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ijchen - Tijdelijke verkeersmaatregelen in verband met het NK Clubs op 22 maart bij FCV Wycross - Aan het Sint Jorispad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38810</meta:user-defined>
    <meta:user-defined meta:name="DCTERMS.abstract">Tijdelijke verkeersmaatregelen in verband met het NK Clubs op 22 maart bij FCV Wycross aan het Sint Jorispad in Wijchen</meta:user-defined>
    <meta:user-defined meta:name="OVERHEIDop.verkeersbordcode">C1</meta:user-defined>
    <dc:language>nl</dc:language>
    <meta:user-defined meta:name="OVERHEIDop.locatietype/OVERHEIDop.gebiedsmarkering">Vlak</meta:user-defined>
    <meta:user-defined meta:name="DC.title">Verkeersbesluit</meta:user-defined>
    <meta:user-defined meta:name="DCTERMS.W3CDTF/DCTERMS.available">2026-02-26</meta:user-defined>
    <meta:user-defined meta:name="OVERHEIDop.externeBijlage">Situatietekening|exb-2026-6865</meta:user-defined>
    <meta:user-defined meta:name="OVERHEIDop.externeBijlage">Advies politie-eenheid Oost-Nederland|exb-2026-6866</meta:user-defined>
    <meta:user-defined meta:name="OVERHEIDop.externeBijlage">Bezwaarschriftbijsluiter|exb-2026-6867</meta:user-defined>
    <meta:user-defined meta:name="DCTERMS.W3CDTF/OVERHEIDop.jaargang">2026</meta:user-defined>
    <meta:user-defined meta:name="OVERHEIDop.publicationIssue">89263</meta:user-defined>
    <meta:user-defined meta:name="OVERHEIDop.GmbID/DC.identifier">gmb-2026-89263</meta:user-defined>
    <meta:user-defined meta:name="OVERHEIDop.versieInformatie"/>
  </office:meta>
</office:document-meta>
</file>