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en vergroten van de achterzijde van de woning aan Kiekendief 6, 3752 S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text:span>
            <text:span text:style-name="nadrukvet">en vergroten van de achterzijde</text:span>
            <text:span text:style-name="nadrukvet"> van de woning aan Kiekendief 6, 3752 SM Bunschoten-Spakenburg</text:span>
          </text:p>
            <text:p text:style-name="common-al">De gemeente Bunschoten heeft een omgevingsvergunning verleend op 24-02-2026. De gemeente geeft hiermee toestemming voor het plaatsen van een erker aan de voorzijde en vergroten van de achterzijde van de woning aan Kiekendief 6, 3752 S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92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31</meta:user-defined>
    <dc:language>nl</dc:language>
    <meta:user-defined meta:name="OVERHEIDop.locatietype/OVERHEIDop.gebiedsmarkering">Punt</meta:user-defined>
    <meta:user-defined meta:name="DC.title">Toestemming voor het plaatsen van een erker aan de voorzijde en vergroten van de achterzijde van de woning aan Kiekendief 6, 3752 SM Bunschoten-Spakenburg</meta:user-defined>
    <meta:user-defined meta:name="DCTERMS.W3CDTF/DCTERMS.available">2026-02-26</meta:user-defined>
    <meta:user-defined meta:name="DCTERMS.W3CDTF/OVERHEIDop.jaargang">2026</meta:user-defined>
    <meta:user-defined meta:name="OVERHEIDop.publicationIssue">89262</meta:user-defined>
    <meta:user-defined meta:name="OVERHEIDop.GmbID/DC.identifier">gmb-2026-89262</meta:user-defined>
    <meta:user-defined meta:name="OVERHEIDop.versieInformatie"/>
  </office:meta>
</office:document-meta>
</file>