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van aankondigingsborden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van aankondigingsborden aan Ericaweg 6, 8162PR Epe.</text:p>
            <text:p text:style-name="common-al">Datum besluit: 24-02-2026</text:p>
            <text:p text:style-name="common-al">Zaaknummer: 1414577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92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64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van aankondigingsborden aan Ericaweg 6, 8162PR Ep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60</meta:user-defined>
    <meta:user-defined meta:name="OVERHEIDop.GmbID/DC.identifier">gmb-2026-89260</meta:user-defined>
    <meta:user-defined meta:name="OVERHEIDop.versieInformatie"/>
  </office:meta>
</office:document-meta>
</file>