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rit/ uitweg Westeinde 12, 7991 RV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 en inrit.</text:p>
            <text:p text:style-name="common-al">
            
          </text:p>
            <text:p text:style-name="common-al">Westeinde 12, 7991 RV Dwingeloo, het verplaatsen van de inrit/ uitweg (aanvraagdatum 19-02-2026, zaaknummer 2026-00350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925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5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5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03500</meta:user-defined>
    <dc:language>nl</dc:language>
    <meta:user-defined meta:name="OVERHEIDop.locatietype/OVERHEIDop.gebiedsmarkering">Punt</meta:user-defined>
    <meta:user-defined meta:name="DC.title">Aangevraagde omgevingsvergunning inrit/ uitweg Westeinde 12, 7991 RV Dwingeloo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52</meta:user-defined>
    <meta:user-defined meta:name="OVERHEIDop.GmbID/DC.identifier">gmb-2026-89252</meta:user-defined>
    <meta:user-defined meta:name="OVERHEIDop.versieInformatie"/>
  </office:meta>
</office:document-meta>
</file>