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24, 3708 CC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arlotte de Bourbonlaan 24, 3708 CC Zeist, het plaatsen van een dakkapel  </text:p>
            <text:p text:style-name="common-al"/>
            <text:p text:style-name="common-al">Ontvangen op: 24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arlotte de Bourbonlaan 24, 3708 CC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11713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924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24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713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24, 3708 CC Zeist, het plaatsen van een dakkapel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245</meta:user-defined>
    <meta:user-defined meta:name="OVERHEIDop.GmbID/DC.identifier">gmb-2026-89245</meta:user-defined>
    <meta:user-defined meta:name="OVERHEIDop.versieInformatie"/>
  </office:meta>
</office:document-meta>
</file>